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php_value session.auto_start 0
        </text:p>
      <text:p text:style-name="Quotations">
        &lt;/Directory&gt;
      </text:p>
      <text:p text:style-name="Text_20_body">
      Lembre-se o caminho acima "/var/www/expresso/instant_messenger" é referente a localização da pasta 'instant_messenger' utilize de acordo com sua configuração.Está configuração é necessária e apenas estamos mudando dentro desse módulo, sem alterar o funcionamento dos demais módulos do Expresso.
    </text:p>
      <text:p text:style-name="Text_20_body">
      <text:line-break/>
    </text:p>
      <text:h text:style-name="Heading_20_2" text:outline-level="2">
      Configurando o Gerenciador de Conexões
    </text:h>
      <text:p text:style-name="Text_20_body">
      O Gerenciador de Conexões, é um programa executável escrito em C ( desenvolvido por Rodrigo Souza, um dos desenvolvedores do projeto IM )e tem por finalidade manter as conexões vindas da web para este Serviço de Mensagens Instântaneas. Seu funcionamento é simples e não requer instalação, apenas crie um diretório e copie dois arquivos, webjabber e o webjabber.cfg para este novo diretório.
    </text:p>
      <text:p text:style-name="Text_20_body">
      Apenas lembrando que dentro do pacote disponível do Módulo IM, existe uma pasta chamada webjabber, onde é possível encontrar os arquivos webjabber.cfg e o webjabber.c, sendo que este último precisa ser compilado. As instruções para a compilação podem ser encontradas dentro do arquivo Makefile.
    </text:p>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eram descartadas.
    </text:p>
      <text:p text:style-name="Text_20_body">
      Para executar este programa no servidor onde está instalado o Serviço Jabberd2, é necessário configurar dentro do Expresso ( na parte de configurações do módulo IM ) a porta que será usada para a comunicação entre o gerenciador e o Módulo do IM. Abaixo segue dois exemplos, ilustrando melhor o uso do Gerenciador de Conexões.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