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Configurando o Apache
    </text:h>
      <text:p text:style-name="Text_20_body">
      Na configuração do host do Expresso adicione:
    </text:p>
      <text:p text:style-name="Quotations">
        <text:span text:style-name="emphasis">&lt;Directory /var/www/expresso/instant_messenger&gt;</text:span>
      </text:p>
      <text:p text:style-name="Quotations">
          php_value session.auto_start 0
        </text:p>
      <text:p text:style-name="Quotations">
        &lt;/Directory&gt;
      </text:p>
      <text:p text:style-name="Text_20_body">
      Lembre-se o caminho acima "/var/www/expresso/instant_messenger" é referente a localização da pasta 'instant_messenger' utilize de acordo com sua configuração.Está configuração é necessária e apenas estamos mudando dentro desse módulo, sem alterar o funcionamento dos demais módulos do Expresso.
    </text:p>
      <text:p text:style-name="Text_20_body">
      <text:line-break/>
    </text:p>
      <text:h text:style-name="Heading_20_2" text:outline-level="2">
      Configurando o Gerenciador de Conexões
    </text:h>
      <text:p text:style-name="Text_20_body">
      O Gerenciador de Conexões, é um programa executável escrito em C ( desenvolvido por Rodrigo Souza, um dos desenvolvedores do projeto IM )e tem por finalidade manter as conexões vindas da web para este Serviço de Mensagens Instântaneas. Seu funcionamento é simples e não requer instalação, apenas crie um diretório e copie dois arquivos, webjabber e o webjabber.cfg para este novo diretório.
    </text:p>
      <text:p text:style-name="Text_20_body">
      Apenas lembrando que dentro do pacote disponível do Módulo IM, existe uma pasta chamada webjabber, onde é possível encontrar os arquivos webjabber.cfg e o webjabber.c, sendo que este último precisa ser compilado. As instruções para a compilação podem ser encontradas dentro do arquivo Makefile.
    </text:p>
      <text:p text:style-name="Text_20_body">
      Dentro do arquivo webjabber.cfg, terá que ser informado o Ip da máquina onde está instalado o servidor HTTP ( apache ), que está rodando a aplicação do Expresso, sem está configuração não será possível sua utilização. Criado também como uma forma de segurança, este arquivo somente permite os Ip's previamente informados, fazendo com que as requisições de Ip's desconhecidos seram descartadas.
    </text:p>
      <text:p text:style-name="Text_20_body">
      Para executar este programa no servidor onde está instalado o Serviço Jabberd2, é necessário configurar dentro do Expresso ( na parte de configurações do módulo IM ) a porta que será usada para a comunicação entre o gerenciador e o Módulo do IM. Abaixo segue dois exemplos, ilustrando melhor o uso do Gerenciador de Conexões.
    </text:p>
      <text:h text:style-name="Heading_20_3" text:outline-level="3">
      Primeira Ilustração
    </text:h>
      <text:p text:style-name="Text_20_body">
      Um Servidor exclusivo para o Serviço Jabberd2 e a Aplicação do Expresso está em outro Servidor. Como citado acima crie um diretório onde está instalado o Serviço Jabberd2 e copie os arquivos webjabber e o webjabber.cfg para este novo diretório. Edite o arquivo webjabber.cfg e informe o(s) ip(s) da máquina que contém a Aplicação Expresso instalada. Lembrando que cada Ip informado deverá ser sempre uma nova entrada, ou seja um por linha. Exemplo :
    </text:p>
      <text:p text:style-name="Text_20_body">
      <text:span text:style-name="strong">Arquivo webjabber.cfg</text:span>
    </text:p>
      <text:p text:style-name="Text_20_body">
      10.0.0.0<text:line-break/>
      192.168.0.0<text:line-break/>
      127.0.0.1<text:line-break/>
    </text:p>
      <text:p text:style-name="Text_20_body">
      <text:line-break/>
    </text:p>
      <text:p text:style-name="Horizontal_20_Line"/>
      <text:list text:style-name="List_20_1">
        <text:list-item>
          <text:p text:style-name="list-item-bullet">Página inicial do <text:a xlink:type="simple" xlink:href="http://trac.expressolivre.org/wiki/messenger">Wiki Expresso Messenger</text:a>
      </text:p>
        </text:list-item>
      </text:list>
      <text:list text:style-name="List_20_1">
        <text:list-item>
          <text:p text:style-name="list-item-bullet">Página anterior: <text:a xlink:type="simple" xlink:href="http://trac.expressolivre.org/wiki/messenger/doc">Documentação</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