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php_value session.auto_start 0
        </text:p>
      <text:p text:style-name="Quotations">
        &lt;/Directory&gt;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ântaneas. Seu funcionamento é simples e não requer instalação, apenas crie um diretório e copie dois arquivos, webjabber e o webjabber.cfg para este novo diretório.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eram descartadas.
    </text:p>
      <text:h text:style-name="Heading_20_3" text:outline-level="3">
      Configurando o <text:a xlink:type="simple" xlink:href="">ExpressoMessenger?</text:a>
    </text:h>
      <text:p text:style-name="Text_20_body">
      Para executar este programa no servidor onde está instalado o Serviço Jabberd2, é necessário configurar no módulo de administração do Expresso Livre ( nop item de configurações do módulo <text:a xlink:type="simple" xlink:href="">ExpressoMessenger?</text:a> ) a porta que será usada para a comunicação entre o gerenciador e o Módulo do IM. Abaixo segue dois exemplos, ilustrando melhor o uso do Gerenciador de Conexões.
    </text:p>
      <text:h text:style-name="Heading_20_3" text:outline-level="3">
      Primeira Ilustração
    </text:h>
      <text:p text:style-name="Text_20_body">
      Um Servidor exclusivo para o Serviço Jabberd2 e a Aplicação do Expresso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mplo :
    </text:p>
      <text:p text:style-name="Text_20_body">
      <text:span text:style-name="strong">Arquivo webjabber.cfg</text:span>
    </text:p>
      <text:p text:style-name="Text_20_body">
      10.0.0.0<text:line-break/>
      192.168.0.0<text:line-break/>
      127.0.0.1<text:line-break/>
    </text:p>
      <text:h text:style-name="Heading_20_3" text:outline-level="3">
      Executando o gerenciador de conexões webjabber
    </text:h>
      <text:p text:style-name="Text_20_body">
      O gerenciador de conexões deverá ser utilizado em modo linha de comando ( SHELL ) da seguinte maneira: # ./webjabber &lt;ENDEREÇO_JABBER&gt; &lt;PORTA_JABBER&gt; &lt;ENDEREÇO_GERENCIADOR&gt; &lt;PORTA_GERENCIADOR&gt; &amp;
    </text:p>
      <text:p text:style-name="Text_20_body">
      onde:
    </text:p>
      <text:p text:style-name="Text_20_body">
      &lt;ENDEREÇO_JABBER&gt; : endereço do servidor Jabber (o mesmo utilizado na configuração do <text:a xlink:type="simple" xlink:href="">ExpressoMessenger?</text:a> na opção "Nome do servidor Jabber") &lt;PORTA_JABBER&gt; : porta utilizada pelo servidor Jabber
    </text:p>
      <text:p text:style-name="Text_20_body">
      &lt;ENDEREÇO_GERENCIADOR&gt; : endereço da máquina local (o mesmo utilizado na configuração do <text:a xlink:type="simple" xlink:href="">ExpressoMessenger?</text:a> na opção "Nome do servidor Jabber") &lt;PORTA_GERENCIADOR&gt;: porta que será utilizada pelo gerenciador (a mesma utilizada na configuração do <text:a xlink:type="simple" xlink:href="">ExpressoMessenger?</text:a> na opção "Porta do servidor Jabber")
    </text:p>
      <text:p text:style-name="Text_20_body">
      No exemplo acima está sendo usado a porta 8888, caso queira utilizar outra troque o valor atual , lembrando que nossa recomendação é usar portas altas,
    </text:p>
      <text:p text:style-name="Text_20_body">
      O "&amp;" é para o processo ser execultado em background (segundo plano).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