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Configurando o <text:a xlink:type="simple" xlink:href="">ExpressoMessenger?</text:a>
    </text:h>
      <text:p text:style-name="Text_20_body">
      Para executar este programa no servidor onde está instalado o Serviço Jabberd2,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3" text:outline-level="3">
      Executando o gerenciador de conexões webjabber
    </text:h>
      <text:p text:style-name="Text_20_body">
      O gerenciador de conexões deverá ser utilizado em modo linha de comando ( SHELL ) da seguinte maneira: # ./webjabber &lt;ENDEREÇO_JABBER&gt; &lt;PORTA_JABBER&gt; &lt;ENDEREÇO_GERENCIADOR&gt; &lt;PORTA_GERENCIADOR&gt; &amp;
    </text:p>
      <text:p text:style-name="Text_20_body">
      onde:
    </text:p>
      <text:p text:style-name="Text_20_body">
      &lt;ENDEREÇO_JABBER&gt; : endereço do servidor Jabber (o mesmo utilizado na configuração do <text:a xlink:type="simple" xlink:href="">ExpressoMessenger?</text:a> na opção "Nome do servidor Jabber") &lt;PORTA_JABBER&gt; : porta utilizada pelo servidor Jabber
    </text:p>
      <text:p text:style-name="Text_20_body">
      &lt;ENDEREÇO_GERENCIADOR&gt; : endereço da máquina local (o mesmo utilizado na configuração do <text:a xlink:type="simple" xlink:href="">ExpressoMessenger?</text:a> na opção "Nome do servidor Jabber") &lt;PORTA_GERENCIADOR&gt;: porta que será utilizada pelo gerenciador (a mesma utilizada na configuração do <text:a xlink:type="simple" xlink:href="">ExpressoMessenger?</text:a> na opção "Porta do servidor Jabber")
    </text:p>
      <text:h text:style-name="Heading_20_3" text:outline-level="3">
      Como usar o gerenciardo webjabber
    </text:h>
      <text:p text:style-name="Text_20_body">
      Abaixo segue dois exemplos, ilustrando melhor o uso do Gerenciador de Conexões.
    </text:p>
      <text:h text:style-name="Heading_20_3" text:outline-level="3">
      Primeira Ilustração
    </text:h>
      <text:p text:style-name="Text_20_body">
      Um Servidor exclusivo para o Serviço Jabberd2 e a Aplicação do Expresso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text:p>
      <text:p text:style-name="Text_20_body">
      # ./webjabber server.jabber 5222 server.jabber 8888 &amp;
    </text:p>
      <text:p text:style-name="Text_20_body">
      No exemplo acima está sendo usado a porta 8888, pode ser informado qualquer outra porta. Sugerimos porém que seja usado portas altas.
    </text:p>
      <text:p text:style-name="Text_20_body">
      O "&amp;" é para o processo ser execultado em background (segundo plano).
    </text:p>
      <text:h text:style-name="Heading_20_3" text:outline-level="3">
      Segunda Ilustração
    </text:h>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