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Configurando o Apache
    </text:h>
      <text:p text:style-name="Text_20_body">
      Na configuração do host do Expresso adicione:
    </text:p>
      <text:p text:style-name="Quotations">
        <text:span text:style-name="emphasis">&lt;Directory /var/www/expresso/instant_messenger&gt;</text:span>
      </text:p>
      <text:p text:style-name="Quotations">
          <text:span text:style-name="emphasis">php_value session.auto_start 0</text:span>
        </text:p>
      <text:p text:style-name="Quotations">
        <text:span text:style-name="emphasis">&lt;/Directory&gt;</text:span>
      </text:p>
      <text:p text:style-name="Text_20_body">
      Lembre-se o caminho acima "/var/www/expresso/instant_messenger" é referente a localização da pasta 'instant_messenger' utilize de acordo com sua configuração. Esta configuração é necessária e apenas alterada dentro do módulo <text:a xlink:type="simple" xlink:href="">ExpressoMessenger?</text:a>, sem alterar o funcionamento dos demais módulos do Expresso Livre.
    </text:p>
      <text:p text:style-name="Text_20_body">
      <text:line-break/>
    </text:p>
      <text:h text:style-name="Heading_20_2" text:outline-level="2">
      Configurando o Gerenciador de Conexões
    </text:h>
      <text:p text:style-name="Text_20_body">
      O Gerenciador de Conexões, é um programa executável escrito em C ( desenvolvido pela equipe do Expresso Livre ) e tem por finalidade manter as conexões vindas de um servidor http (por exemplo Apache) para este Serviço de Mensagens Instantâneas. Seu funcionamento é simples e não requer instalação, apenas crie um diretório e copie dois arquivos, webjabber e o webjabber.cfg para este novo diretório. Obrigatoriamente o gerenciador de conexões deve ficar na mesma máquina que está instalado o serviço Jabber.
    </text:p>
      <text:p text:style-name="Text_20_body">
      Apenas lembrando que dentro do pacote disponível do Módulo IM, existe uma pasta chamada webjabber, onde é possível encontrar os arquivos webjabber, webjabber.cfg e o webjabber.c, sendo que são utilizados da seguinte maneira:
    </text:p>
      <text:list text:style-name="List_20_1">
        <text:list-item>
          <text:p text:style-name="list-item-bullet">webjabber: arquivo binário (compilado) pronto para utilização;
      </text:p>
        </text:list-item>
        <text:list-item>
          <text:p text:style-name="list-item-bullet">webjabber.cfg: arquivo de configuração do gerenciador;
      </text:p>
        </text:list-item>
        <text:list-item>
          <text:p text:style-name="list-item-bullet">webjabber.c: arquivo que contém o código fonte;
      </text:p>
        </text:list-item>
        <text:list-item>
          <text:p text:style-name="list-item-bullet">Makefile: arquivo para auxiliar a compilação do gerenciador quando for necessário.
      </text:p>
        </text:list-item>
      </text:list>
      <text:p text:style-name="Text_20_body">
      O arquivo Makefile utiliza o compilador "gcc" para maiores informações vide a área de desenvolvimento do Wiki do <text:a xlink:type="simple" xlink:href="">ExpressoMessenger?</text:a>.
    </text:p>
      <text:h text:style-name="Heading_20_3" text:outline-level="3">
      O arquivo webjabber.cfg
    </text:h>
      <text:p text:style-name="Text_20_body">
      Dentro do arquivo webjabber.cfg, terá que ser informado o Ip da máquina onde está instalado o servidor HTTP ( apache ), que está rodando a aplicação do Expresso, sem está configuração não será possível sua utilização. Criado também como uma forma de segurança, este arquivo somente permite os Ip's previamente informados, fazendo com que as requisições de Ip's desconhecidos são descartadas.
    </text:p>
      <text:p text:style-name="Text_20_body">
      Exemplo:
    </text:p>
      <text:p text:style-name="Text_20_body">
      10.0.0.0<text:line-break/>
      192.168.0.0<text:line-break/>
      127.0.0.1<text:line-break/>
    </text:p>
      <text:h text:style-name="Heading_20_3" text:outline-level="3">
      Configurando o <text:a xlink:type="simple" xlink:href="">ExpressoMessenger?</text:a>
    </text:h>
      <text:p text:style-name="Text_20_body">
      É necessário configurar no módulo de administração do Expresso Livre ( no item de configurações do módulo <text:a xlink:type="simple" xlink:href="">ExpressoMessenger?</text:a> ) a porta que será usada para a comunicação entre o gerenciador e o Módulo do IM.
    </text:p>
      <text:h text:style-name="Heading_20_3" text:outline-level="3">
      Executando o gerenciador de conexões webjabber
    </text:h>
      <text:p text:style-name="Text_20_body">
      O gerenciador de conexões deverá ser utilizado em modo linha de comando ( SHELL ) da seguinte maneira: # ./webjabber &lt;ENDEREÇO_JABBER&gt; &lt;PORTA_JABBER&gt; &lt;ENDEREÇO_GERENCIADOR&gt; &lt;PORTA_GERENCIADOR&gt; &amp;
    </text:p>
      <text:p text:style-name="Text_20_body">
      onde:
    </text:p>
      <text:p text:style-name="Text_20_body">
      &lt;ENDEREÇO_JABBER&gt; : endereço do servidor Jabber (o mesmo utilizado na configuração do <text:a xlink:type="simple" xlink:href="">ExpressoMessenger?</text:a> na opção "Nome do servidor Jabber") &lt;PORTA_JABBER&gt; : porta utilizada pelo servidor Jabber
    </text:p>
      <text:p text:style-name="Text_20_body">
      &lt;ENDEREÇO_GERENCIADOR&gt; : endereço da máquina local (o mesmo utilizado na configuração do <text:a xlink:type="simple" xlink:href="">ExpressoMessenger?</text:a> na opção "Nome do servidor Jabber") &lt;PORTA_GERENCIADOR&gt;: porta que será utilizada pelo gerenciador (a mesma utilizada na configuração do <text:a xlink:type="simple" xlink:href="">ExpressoMessenger?</text:a> na opção "Porta do servidor Jabber")
    </text:p>
      <text:h text:style-name="Heading_20_3" text:outline-level="3">
      Como usar o gerenciardo webjabber
    </text:h>
      <text:p text:style-name="Text_20_body">
      Abaixo segue dois exemplos, ilustrando melhor o uso do Gerenciador de Conexões.
    </text:p>
      <text:h text:style-name="Heading_20_4" text:outline-level="4">
      Primeira Ilustração
    </text:h>
      <text:p text:style-name="Text_20_body">
      Um Servidor exclusivo para o Serviço Jabberd2 e o Expresso Livre está em outro Servidor. Como citado acima crie um diretório onde está instalado o Serviço Jabberd2 e copie os arquivos webjabber e o webjabber.cfg para este novo diretório. Edite o arquivo webjabber.cfg e informe o(s) ip(s) da máquina que contém a Aplicação Expresso instalada. Lembrando que cada Ip informado deverá ser sempre uma nova entrada, ou seja um por linha. Executando o comando :
    </text:p>
      <text:p text:style-name="Text_20_body">
      # ./webjabber server.jabber 5222 server.jabber 8888 &amp;
    </text:p>
      <text:h text:style-name="Heading_20_4" text:outline-level="4">
      Segunda Ilustração
    </text:h>
      <text:p text:style-name="Text_20_body">
      O Serviço Jabberd2 está no mesmo servidor do Expresso Livre. Como citado acima crie um diretório nesse servidor e copie os arquivos webjabber e o webjabber.cfg para este novo diretório. Edite o arquivo webjabber.cfg e informe o ip desse servidor. Executando o comando:
    </text:p>
      <text:p text:style-name="Text_20_body">
      # ./webjabber server.expresso 5222 server.expresso 8888 &amp;
    </text:p>
      <text:p text:style-name="Text_20_body">
      Para as duas ilustrações acima vale lembrar :
    </text:p>
      <text:list text:style-name="List_20_1">
        <text:list-item>
          <text:p text:style-name="list-item-bullet">Nos exemplos acima está sendo usado a porta 8888, pode ser informado qualquer outra porta. Sugerimos o uso de portas altas.
      </text:p>
        </text:list-item>
      </text:list>
      <text:list text:style-name="List_20_1">
        <text:list-item>
          <text:p text:style-name="list-item-bullet">O "&amp;" é para o processo ser executado em background (segundo plano).
      </text:p>
        </text:list-item>
      </text:list>
      <text:p text:style-name="Text_20_body">
      <text:line-break/>
    </text:p>
      <text:p text:style-name="Horizontal_20_Line"/>
      <text:list text:style-name="List_20_1">
        <text:list-item>
          <text:p text:style-name="list-item-bullet">Página inicial do <text:a xlink:type="simple" xlink:href="http://trac.expressolivre.org/wiki/messenger">Wiki Expresso Messenger</text:a>
      </text:p>
        </text:list-item>
      </text:list>
      <text:list text:style-name="List_20_1">
        <text:list-item>
          <text:p text:style-name="list-item-bullet">Página anterior: <text:a xlink:type="simple" xlink:href="http://trac.expressolivre.org/wiki/messenger/doc">Documentação</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