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text:a xlink:type="simple" xlink:href="">ExpressoMessenger?</text:a>
    </text:h>
      <text:p text:style-name="Text_20_body">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Executando o gerenciador de conexões webjabber
    </text:h>
      <text:p text:style-name="Text_20_body">
      O gerenciador de conexões deverá ser utilizado em modo linha de comando ( SHELL ) da seguinte maneira:
    </text:p>
      <text:p text:style-name="Text_20_body">
      # <text:span text:style-name="strong">./webjabber &lt;ENDEREÇO_JABBER&gt; &lt;PORTA_JABBER&gt; &lt;ENDEREÇO_GERENCIADOR&gt; &lt;PORTA_GERENCIADOR&gt; &amp;</text:span>
    </text:p>
      <text:p text:style-name="Text_20_body">
      onde:
    </text:p>
      <text:list text:style-name="List_20_1">
        <text:list-item>
          <text:p text:style-name="list-item-bullet">
        <text:span text:style-name="strong">&lt;ENDEREÇO_JABBER&gt;</text:span> : endereço do servidor Jabber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JABBER&gt;</text:span> : porta utilizada pelo servidor Jabber
      </text:p>
        </text:list-item>
      </text:list>
      <text:list text:style-name="List_20_1">
        <text:list-item>
          <text:p text:style-name="list-item-bullet">
        <text:span text:style-name="strong">&lt;ENDEREÇO_GERENCIADOR&gt;</text:span> : endereço da máquina local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GERENCIADOR&gt;</text:span>: porta que será utilizada pelo gerenciador (a mesma utilizada na configuração do <text:a xlink:type="simple" xlink:href="">ExpressoMessenger?</text:a> na opção "Digite a porta do Servidor Jabber")
      </text:p>
        </text:list-item>
      </text:list>
      <text:h text:style-name="Heading_20_3" text:outline-level="3">
      Como usar o gerenciado webjabber
    </text:h>
      <text:p text:style-name="Text_20_body">
      Abaixo segue dois exemplos, ilustrando melhor o uso do Gerenciador de Conexões.
    </text:p>
      <text:h text:style-name="Heading_20_4" text:outline-level="4">
      Primeira Ilustração
    </text:h>
      <text:p text:style-name="Text_20_body">
      Um Servidor exclusivo para o Serviço Jabberd2 e o Expresso Livre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cutando o comando :
    </text:p>
      <text:p text:style-name="Text_20_body">
      # <text:span text:style-name="strong">./webjabber server.jabber 5222 server.jabber 8888 &amp;</text:span>
    </text:p>
      <text:h text:style-name="Heading_20_4" text:outline-level="4">
      Segunda Ilustração
    </text:h>
      <text:p text:style-name="Text_20_body">
      O Serviço Jabberd2 está no mesmo servidor do Expresso Livre. Como citado acima crie um diretório nesse servidor e copie os arquivos webjabber e o webjabber.cfg para este novo diretório. Edite o arquivo webjabber.cfg e informe o ip desse servidor. Executando o comando:
    </text:p>
      <text:p text:style-name="Text_20_body">
      # <text:span text:style-name="strong">./webjabber server.expresso 5222 server.expresso 8888 &amp;</text:span>
    </text:p>
      <text:p text:style-name="Text_20_body">
      Para as duas ilustrações acima vale lembrar :
    </text:p>
      <text:list text:style-name="List_20_1">
        <text:list-item>
          <text:p text:style-name="list-item-bullet">Nos exemplos acima está sendo usado a porta 8888, pode ser informado qualquer outra porta. Sugerimos o uso de portas altas.
      </text:p>
        </text:list-item>
      </text:list>
      <text:list text:style-name="List_20_1">
        <text:list-item>
          <text:p text:style-name="list-item-bullet">O "&amp;" é para o processo ser executado em background (segundo plano).
      </text:p>
        </text:list-item>
      </text:list>
      <text:h text:style-name="Heading_20_2" text:outline-level="2">
      Configurando o Servidor Jabberd2
    </text:h>
      <text:p text:style-name="Text_20_body">
      Já está disponível na Seção Documentação do Expresso Livre, um documento explicando como configurar o seu servidor Jabberd2.Clique nesse <text:a xlink:type="simple" xlink:href="http://www.expressolivre.org/html/expressolivre/downloads/documents/configuracao_jabberd2_ldap.pdf">link</text:a> para baixar este tutorial.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