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text:span text:style-name="emphasis">php_value session.auto_start 0</text:span>
        </text:p>
      <text:p text:style-name="Quotations">
        <text:span text:style-name="emphasis">&lt;/Directory&gt;</text:span>
      </text:p>
      <text:p text:style-name="Text_20_body">
      Lembre-se o caminho acima "/var/www/expresso/instant_messenger" é referente a localização da pasta 'instant_messenger' utilize de acordo com sua configuração. Esta configuração é necessária e apenas alterada dentro do módulo <text:a xlink:type="simple" xlink:href="">ExpressoMessenger?</text:a>, sem alterar o funcionamento dos demais módulos do Expresso Livre.
    </text:p>
      <text:p text:style-name="Text_20_body">
      <text:line-break/>
    </text:p>
      <text:h text:style-name="Heading_20_2" text:outline-level="2">
      Configurando o <text:a xlink:type="simple" xlink:href="">ExpressoMessenger?</text:a>
    </text:h>
      <text:p text:style-name="Text_20_body">
      É necessário configurar no módulo de administração do Expresso Livre ( no item de configurações do módulo <text:a xlink:type="simple" xlink:href="">ExpressoMessenger?</text:a> ) a porta que será usada para a comunicação entre o gerenciador e o Módulo do IM.
    </text:p>
      <text:h text:style-name="Heading_20_2" text:outline-level="2">
      Configurando o Gerenciador de Conexões
    </text:h>
      <text:p text:style-name="Text_20_body">
      O Gerenciador de Conexões, é um programa executável escrito em C ( desenvolvido pela equipe do Expresso Livre ) e tem por finalidade manter as conexões vindas de um servidor http (por exemplo Apache) para este Serviço de Mensagens Instantâneas. Seu funcionamento é simples e não requer instalação, apenas crie um diretório e copie dois arquivos, webjabber e o webjabber.cfg para este novo diretório. Obrigatoriamente o gerenciador de conexões deve ficar na mesma máquina que está instalado o serviço Jabber.
    </text:p>
      <text:p text:style-name="Text_20_body">
      Apenas lembrando que dentro do pacote disponível do Módulo IM, existe uma pasta chamada webjabber, onde é possível encontrar os arquivos webjabber, webjabber.cfg e o webjabber.c, sendo que são utilizados da seguinte maneira:
    </text:p>
      <text:list text:style-name="List_20_1">
        <text:list-item>
          <text:p text:style-name="list-item-bullet">webjabber: arquivo binário (compilado) pronto para utilização;
      </text:p>
        </text:list-item>
        <text:list-item>
          <text:p text:style-name="list-item-bullet">webjabber.cfg: arquivo de configuração do gerenciador;
      </text:p>
        </text:list-item>
        <text:list-item>
          <text:p text:style-name="list-item-bullet">webjabber.c: arquivo que contém o código fonte;
      </text:p>
        </text:list-item>
        <text:list-item>
          <text:p text:style-name="list-item-bullet">Makefile: arquivo para auxiliar a compilação do gerenciador quando for necessário.
      </text:p>
        </text:list-item>
      </text:list>
      <text:p text:style-name="Text_20_body">
      O arquivo Makefile utiliza o compilador "gcc" para maiores informações vide a área de desenvolvimento do Wiki do <text:a xlink:type="simple" xlink:href="">ExpressoMessenger?</text:a>.
    </text:p>
      <text:h text:style-name="Heading_20_3" text:outline-level="3">
      O arquivo webjabber.cfg
    </text:h>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ão descartadas.
    </text:p>
      <text:p text:style-name="Text_20_body">
      Exemplo:
    </text:p>
      <text:p text:style-name="Text_20_body">
      10.0.0.0<text:line-break/>
      192.168.0.0<text:line-break/>
      127.0.0.1<text:line-break/>
    </text:p>
      <text:h text:style-name="Heading_20_3" text:outline-level="3">
      Executando o gerenciador de conexões webjabber
    </text:h>
      <text:p text:style-name="Text_20_body">
      O gerenciador de conexões deverá ser utilizado em modo linha de comando ( SHELL ) da seguinte maneira:
    </text:p>
      <text:p text:style-name="Text_20_body">
      # <text:span text:style-name="strong">./webjabber &lt;ENDEREÇO_JABBER&gt; &lt;PORTA_JABBER&gt; &lt;ENDEREÇO_GERENCIADOR&gt; &lt;PORTA_GERENCIADOR&gt; &amp;</text:span>
    </text:p>
      <text:p text:style-name="Text_20_body">
      onde:
    </text:p>
      <text:list text:style-name="List_20_1">
        <text:list-item>
          <text:p text:style-name="list-item-bullet">
        <text:span text:style-name="strong">&lt;ENDEREÇO_JABBER&gt;</text:span> : endereço do servidor Jabber (o mesmo utilizado na configuração do <text:a xlink:type="simple" xlink:href="">ExpressoMessenger?</text:a> na opção "Digite o nome do Servidor Jabber")
      </text:p>
        </text:list-item>
      </text:list>
      <text:list text:style-name="List_20_1">
        <text:list-item>
          <text:p text:style-name="list-item-bullet">
        <text:span text:style-name="strong">&lt;PORTA_JABBER&gt;</text:span> : porta utilizada pelo servidor Jabber
      </text:p>
        </text:list-item>
      </text:list>
      <text:list text:style-name="List_20_1">
        <text:list-item>
          <text:p text:style-name="list-item-bullet">
        <text:span text:style-name="strong">&lt;ENDEREÇO_GERENCIADOR&gt;</text:span> : endereço da máquina local (o mesmo utilizado na configuração do <text:a xlink:type="simple" xlink:href="">ExpressoMessenger?</text:a> na opção "Digite o nome do Servidor Jabber")
      </text:p>
        </text:list-item>
      </text:list>
      <text:list text:style-name="List_20_1">
        <text:list-item>
          <text:p text:style-name="list-item-bullet">
        <text:span text:style-name="strong">&lt;PORTA_GERENCIADOR&gt;</text:span>: porta que será utilizada pelo gerenciador (a mesma utilizada na configuração do <text:a xlink:type="simple" xlink:href="">ExpressoMessenger?</text:a> na opção "Digite a porta do Servidor Jabber")
      </text:p>
        </text:list-item>
      </text:list>
      <text:h text:style-name="Heading_20_3" text:outline-level="3">
      Como usar o gerenciado webjabber
    </text:h>
      <text:p text:style-name="Text_20_body">
      Abaixo segue dois exemplos, ilustrando melhor o uso do Gerenciador de Conexões.
    </text:p>
      <text:h text:style-name="Heading_20_4" text:outline-level="4">
      Primeira Ilustração
    </text:h>
      <text:p text:style-name="Text_20_body">
      Um Servidor exclusivo para o Serviço Jabberd2 e o Expresso Livre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Executando o comando :
    </text:p>
      <text:p text:style-name="Text_20_body">
      # <text:span text:style-name="strong">./webjabber server.jabber 5222 server.jabber 8888 &amp;</text:span>
    </text:p>
      <text:h text:style-name="Heading_20_4" text:outline-level="4">
      Segunda Ilustração
    </text:h>
      <text:p text:style-name="Text_20_body">
      O Serviço Jabberd2 está no mesmo servidor do Expresso Livre. Como citado acima crie um diretório nesse servidor e copie os arquivos webjabber e o webjabber.cfg para este novo diretório. Edite o arquivo webjabber.cfg e informe o ip desse servidor. Executando o comando:
    </text:p>
      <text:p text:style-name="Text_20_body">
      # <text:span text:style-name="strong">./webjabber server.expresso 5222 server.expresso 8888 &amp;</text:span>
    </text:p>
      <text:p text:style-name="Text_20_body">
      Para as duas ilustrações acima vale lembrar :
    </text:p>
      <text:list text:style-name="List_20_1">
        <text:list-item>
          <text:p text:style-name="list-item-bullet">Nos exemplos acima está sendo usado a porta 8888, pode ser informado qualquer outra porta. Sugerimos o uso de portas altas.
      </text:p>
        </text:list-item>
      </text:list>
      <text:list text:style-name="List_20_1">
        <text:list-item>
          <text:p text:style-name="list-item-bullet">O "&amp;" é para o processo ser executado em background (segundo plano).
      </text:p>
        </text:list-item>
      </text:list>
      <text:h text:style-name="Heading_20_2" text:outline-level="2">
      Configurando o Servidor Jabberd2
    </text:h>
      <text:p text:style-name="Text_20_body">
      Já está disponível na Seção Documentação do Expresso Livre, um documento explicando como configurar o seu servidor Jabberd2.Clique nesse <text:a xlink:type="simple" xlink:href="http://www.expressolivre.org/html/expressolivre/downloads/documents/configuracao_jabberd2_ldap.pdf">link</text:a> para baixar este tutorial. Nesse tutorial é mostrado como configurar o Jabberd2 usando o Ldap e o Db Berkeley.
    </text:p>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