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figurando o Apache
    </text:h>
      <text:p text:style-name="Text_20_body">
      Na configuração do host do Expresso adicione:
    </text:p>
      <text:p text:style-name="Quotations">
        <text:span text:style-name="emphasis">&lt;Directory /var/www/expresso/instant_messenger&gt;</text:span>
      </text:p>
      <text:p text:style-name="Quotations">
          php_value session.auto_start 0
        </text:p>
      <text:p text:style-name="Quotations">
        &lt;/Directory&gt;
      </text:p>
      <text:p text:style-name="Text_20_body">
      Lembre-se o caminho acima "/var/www/expresso/instant_messenger" é referente a localização da pasta 'instant_messenger' utilize de acordo com sua configuração.Está configuração é necessária e apenas estamos mudando dentro desse módulo, sem alterar o funcionamento dos demais módulos do Expresso.
    </text:p>
      <text:p text:style-name="Text_20_body">
      <text:line-break/>
    </text:p>
      <text:p text:style-name="Text_20_body">
      <text:line-break/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