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eja o código em <text:a xlink:type="simple" xlink:href="http://www.expressolivre.org/dev/browser/trunk/expresso/instant_messenger">http://www.expressolivre.org/dev/browser/trunk/expresso/instant_messenger</text:a>
    </text:p>
      <text:list text:style-name="List_20_1"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script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