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eja o código em <text:a xlink:type="simple" xlink:href="http://www.expressolivre.org/dev/browser/trunk/expresso/instant_messenger">http://www.expressolivre.org/dev/browser/trunk/expresso/instant_messenger</text:a>
    </text:p>
      <text:list text:style-name="List_20_1">
        <text:list-item>
          <text:p text:style-name="list-item-bullet">
        <text:a xlink:type="simple" xlink:href="http://trac.expressolivre.org/browser/trunk/expresso/instant_messenger">Código Fonte</text:a>
      </text:p>
        </text:list-item>
      </text:list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script?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