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presso Messenger - Documentação
    </text:h>
      <text:list text:style-name="List_20_1">
        <text:list-item>
          <text:p text:style-name="list-item-bullet">
        <text:a xlink:type="simple" xlink:href="http://trac.expressolivre.org/wiki/messenger/preface">Prefácio</text:a>
        
      </text:p>
          <text:list text:style-name="List_20_1">
            <text:list-item>
              <text:p text:style-name="list-item-bullet">
            <text:a xlink:type="simple" xlink:href="http://trac.expressolivre.org/wiki/messenger/preface#autores-colaboradores">Autores e Colaboradores</text:a>
          </text:p>
            </text:list-item>
            <text:list-item>
              <text:p text:style-name="list-item-bullet">
            <text:a xlink:type="simple" xlink:href="http://trac.expressolivre.org/wiki/messenger/preface#relatos-de-bug">Relatos de Bug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://trac.expressolivre.org/wiki/messenger/install">Instalação e Configuração com o script em php ( IMManager.php )</text:a>
        
      </text:p>
          <text:list text:style-name="List_20_1">
            <text:list-item>
              <text:p text:style-name="list-item-bullet">
            <text:a xlink:type="simple" xlink:href="http://trac.expressolivre.org/wiki/messenger/install#consideracoes-gerais">Considerações Gerais sobre Instalação</text:a>
          </text:p>
            </text:list-item>
            <text:list-item>
              <text:p text:style-name="list-item-bullet">
            <text:a xlink:type="simple" xlink:href="http://trac.expressolivre.org/wiki/messenger/install#pre-requisitos">Pré Requisitos</text:a>
          </text:p>
            </text:list-item>
            <text:list-item>
              <text:p text:style-name="list-item-bullet">
            <text:a xlink:type="simple" xlink:href="http://trac.expressolivre.org/wiki/messenger/installing">Instalando</text:a>
          </text:p>
            </text:list-item>
            <text:list-item>
              <text:p text:style-name="list-item-bullet">
            <text:a xlink:type="simple" xlink:href="http://trac.expressolivre.org/wiki/messenger/configuring">Configurando</text:a>
          </text:p>
            </text:list-item>
            <text:list-item>
              <text:p text:style-name="list-item-bullet">
            <text:a xlink:type="simple" xlink:href="http://trac.expressolivre.org/wiki/messenger/problems">Problemas?</text:a>
          </text:p>
            </text:list-item>
          </text:list>
        </text:list-item>
      </text:list>
      <text:p text:style-name="Horizontal_20_Line"/>
      <text:list text:style-name="List_20_1">
        <text:list-item>
          <text:p text:style-name="list-item-bullet">Faça o download do módulo Expresso Messenge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  </text:p>
        </text:list-item>
      </text:list>
      <text:list text:style-name="List_20_1">
        <text:list-item>
          <text:p text:style-name="list-item-bullet">Página inicial do <text:a xlink:type="simple" xlink:href="http://trac.expressolivre.org/wiki/messenger">Wiki Expresso Messenger</text:a>
      </text:p>
        </text:list-item>
      </text:list>
      <text:list text:style-name="List_20_1">
        <text:list-item>
          <text:p text:style-name="list-item-bullet">Página Anterior <text:a xlink:type="simple" xlink:href="http://trac.expressolivre.org/wiki/messenger">Expresso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