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2" text:outline-level="2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2" text:outline-level="2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p text:style-name="Text_20_body">
      Abertura - os protocolos Jabber são gratuitos, abertos, públicos e de fácil compreensão, além disso existem múltiplas implementações de clientes, servidores, componentes e bibliotecas de código.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