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2" text:outline-level="2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2" text:outline-level="2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h text:style-name="Heading_20_2" text:outline-level="2">
      Como posso saber que meu Servidor Jabberd2 está funcionando ?
    </text:h>
      <text:p text:style-name="Text_20_body">
      Dentro de seus arquivos de configuração (c2s.xml, sm.xml), é possível definir o nível e o local para que sejam gerados os arquivos de log. O s níveis para o log vão de 0 a 7, sendo o 7 seu nível máxim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