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Q
    </text:h>
      <text:h text:style-name="Heading_20_2" text:outline-level="2">
      O que é o jabber ?
    </text:h>
      <text:p text:style-name="Text_20_body">
      <text:span text:style-name="strong">Jabber</text:span> é um protocolo aberto, com bases XML, para sistemas de mensagens instantâneas. Software com bases Jabber é distribuído em milhares de servidores através da internet e usado por cerca de dez milhões de pessoas em todo mundo, de acordo com a <text:a xlink:type="simple" xlink:href="http://www.jabber.org"> Fundação Jabber Software</text:a>.
    </text:p>
      <text:h text:style-name="Heading_20_2" text:outline-level="2">
      Como é seu funcionamento ?
    </text:h>
      <text:p text:style-name="Text_20_body">
      <text:span text:style-name="strong">Jabber</text:span> é um conjunto de protocolos e tecnologias XML de transmissão de dados, que permite a duas (ou mais) entidades na Internet trocarem mensagens e outras informações estruturadas praticamente em tempo real.
    </text:p>
      <text:h text:style-name="Heading_20_2" text:outline-level="2">
      Porque utilizar o Jabber ?
    </text:h>
      <text:p text:style-name="Text_20_body">
      As tecnologias jabber oferecem várias vantagens importantes:<text:line-break/>
    </text:p>
      <text:list text:style-name="List_20_1">
        <text:list-item>
          <text:p text:style-name="list-item-bullet">Abertura - os protocolos Jabber são gratuitos, abertos, públicos e de fácil compreensão, além disso existem múltiplas implementações de clientes, servidores, componentes e bibliotecas de código.<text:line-break/>
      </text:p>
        </text:list-item>
        <text:list-item>
          <text:p text:style-name="list-item-bullet">Padronização - A IETF( Internet Engineering Task Force ), formalizou o núcleo dos protocolos XML de transmissão de dados como uma tecnologia de mensagens instantâneas e presença sob o nome de <text:a xlink:type="simple" xlink:href="http://www.xmpp.org/"> XMPP</text:a> e as especificações XMPP foram publicadas como RFC 3920 e RFC 3921.<text:line-break/>
      </text:p>
        </text:list-item>
        <text:list-item>
          <text:p text:style-name="list-item-bullet">Confiabilidade - as primeiras tecnologias Jabber foram desenvolvidas por Jeremie Miller em 1998 e estão bastante estáveis agora, centenas de desenvolvedores estão trabalhando em tecnologias Jabber, existem dezenas de milhares de servidores Jabber funcionando na Internet hoje e milhões de pessoas usando o Jabber como mensageiro instantâneo.<text:line-break/>
      </text:p>
        </text:list-item>
        <text:list-item>
          <text:p text:style-name="list-item-bullet">Descentralização - a arquitetura da rede Jabber é similar ao e-mail, como resultado qualquer um pode ter o seu próprio servidor Jabber, permitindo às pessoas e organizações terem total controle sobre suas mensagens instantâneas.<text:line-break/>
      </text:p>
        </text:list-item>
        <text:list-item>
          <text:p text:style-name="list-item-bullet">Segurança - qualquer servidor Jabber pode ser isolado da rede Jabber pública ( por exemplo, a intranet da empresa ), além disso fazem parte das especificações XMPP medidas de segurança robustas, usando SASL e TLS.
      </text:p>
        </text:list-item>
        <text:list-item>
          <text:p text:style-name="list-item-bullet">Extensibilidade - usando o poder das "XML namespaces", qualquer um pode construir funcionalidades sobre os protocolos centrais, para manter a interoperabilidade, as extensões comuns são mantidas pela Jabber Software Foundation.<text:line-break/>
      </text:p>
        </text:list-item>
        <text:list-item>
          <text:p text:style-name="list-item-bullet">Flexibilidade - as aplicações Jabber, além das mensagens instantâneas, incluem gerenciamento de rede, gestão de conteúdo, ferramentas de colaboração, compartilhamento de arquivos, jogos e monitoramento remoto de sistemas.<text:line-break/>
      </text:p>
        </text:list-item>
        <text:list-item>
          <text:p text:style-name="list-item-bullet">Diversidade - uma grande quantidade de empresas e projetos de código aberto usam os protocolos Jabber para criar e desenvolver aplicações e serviços.
      </text:p>
        </text:list-item>
      </text:list>
      <text:h text:style-name="Heading_20_2" text:outline-level="2">
      Como posso saber que meu Servidor Jabberd2 está funcionando ?
    </text:h>
      <text:p text:style-name="Text_20_body">
      Dentro de seus arquivos de configuração (c2s.xml, sm.xml), é possível definir o nível e o local para que sejam gerados os arquivos de log. Os níveis para o log vão de 0 a 7, sendo o 7 seu nível máximo.
    </text:p>
      <text:h text:style-name="Heading_20_2" text:outline-level="2">
      Como posso testar meu Servidor Jabberd2 ?
    </text:h>
      <text:p text:style-name="Text_20_body">
      Existem vários clientes como Gaim,Pandion e Psi.Escolha um de sua preferência instale em uma máquina, configure este cliente e tente se conectar ao Servidor Jabberd2.
    </text:p>
      <text:h text:style-name="Heading_20_2" text:outline-level="2">
      Necessariamente tenho que usar o dB da Berkeley com o Jabberd2?
    </text:h>
      <text:p text:style-name="Text_20_body">
      Não.Pode ser usado outro banco, verifique na página do desenvolvedor quais são os bancos suportados por este Servidor Jabberd2.
    </text:p>
      <text:h text:style-name="Heading_20_2" text:outline-level="2">
      Necessariamente tenho que usar o LDAP para autenticação do Jabberd2
    </text:h>
      <text:p text:style-name="Text_20_body">
      Não.Pode ser usado outro tipo de autenticação, verifique na página do desenvolverdor quais sãos os tipos de autenticação suportados por este Servidor Jabberd2.
    </text:p>
      <text:h text:style-name="Heading_20_2" text:outline-level="2">
      Onde posso encontrar os fontes para compilar o Jabberd2?
    </text:h>
      <text:p text:style-name="Text_20_body">
      Os fontes do Jabberd2, podem ser encontrados nesse link, <text:a xlink:type="simple" xlink:href="http://http://jabberd2.xiaoka.com/"> Jabberd2</text:a>.
    </text:p>
      <text:h text:style-name="Heading_20_2" text:outline-level="2">
      Como faço para usar o Expresso Messenger ?
    </text:h>
      <text:p text:style-name="Text_20_body">
      Depois de instalado,configurado e testado com um cliente (GAIM,Pandion,Psi) de sua escolha, é necessário que você entre como o administrador e na parte de configurações do Instant_messenger, clique no botão Start_Script.Em cima desse botão aparecerá o número do processo que está rodando o script IMManager.php no servidor.
    </text:p>
      <text:h text:style-name="Heading_20_2" text:outline-level="2">
      Não estou conseguindo levantar o IMManager.php ?
    </text:h>
      <text:p text:style-name="Text_20_body">
      Verifique se está instalado no seu servidor o pacote do php5-cli ( PHP5 command line ) instalado em seu servidor.
    </text:p>
      <text:h text:style-name="Heading_20_2" text:outline-level="2">
      O Expresso Messenger roda em php4 ?
    </text:h>
      <text:p text:style-name="Text_20_body">
      Não.Para rodar o Expresso Messenger é necessário o PHP5.
    </text:p>
      <text:h text:style-name="Heading_20_2" text:outline-level="2">
      Existe algum tutorial de como utilizar o Expresso Messenger ?
    </text:h>
      <text:p text:style-name="Text_20_body">
      Sim.Dentro do módulo no Expresso, o usuário poderá encontrar explicações de seu funcionamento.
    </text:p>
      <text:h text:style-name="Heading_20_2" text:outline-level="2">
      Existe algum tipo de restrição de acesso ao Expresso Messenger ?
    </text:h>
      <text:p text:style-name="Text_20_body">
      Sim.Somente a nível de WEB, para que a bolinha verdinha apareca ao lado do nome do usuário é necessário que o administrador defina as permissões para este usuário.Podendo ser para um grupo ou um usuário específic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