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2" text:outline-level="2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2" text:outline-level="2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2" text:outline-level="2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2" text:outline-level="2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2" text:outline-level="2">
      Como faço para usar o Expresso Messenger ?
    </text:h>
      <text:p text:style-name="Text_20_body">
      Depois de instalado,configurado e testado com um cliente (GAIM,Pandion,Psi) de sua escolha, é necessário que você entre como o administrador e na parte de configurações do Instant_messenger, clique no botão Start_Script.Em cima desse botão aparecerá o número do processo que está rodando o script IMManager.php no servidor.
    </text:p>
      <text:h text:style-name="Heading_20_2" text:outline-level="2">
      Não estou conseguindo levantar o IMManager.php ?
    </text:h>
      <text:p text:style-name="Text_20_body">
      Verifique se está instalado no seu servidor o pacote do php5-cli ( PHP5 command line ) instalado em seu servidor.
    </text:p>
      <text:h text:style-name="Heading_20_2" text:outline-level="2">
      O Expresso Messenger roda em php4 ?
    </text:h>
      <text:p text:style-name="Text_20_body">
      Não.Para rodar o Expresso Messenger é necessário o PHP5.
    </text:p>
      <text:h text:style-name="Heading_20_2" text:outline-level="2">
      Existe algum tutorial de como utilizar o Expresso Messenger ?
    </text:h>
      <text:p text:style-name="Text_20_body">
      Sim.Dentro do módulo no Expresso, o usuário poderá encontrar explicações de seu funcionamento.
    </text:p>
      <text:h text:style-name="Heading_20_2" text:outline-level="2">
      Existe algum tipo de restrição de acesso ao Expresso Messenger ?
    </text:h>
      <text:p text:style-name="Text_20_body">
      Sim.Somente a nível de WEB, para que a bolinha verde apareca ao lado do nome do usuário é necessário que o administrador defina as permissões para este usuário.Podendo ser para um grupo ou um usuário específic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