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
    </text:h>
      <text:p text:style-name="Text_20_body">
      Antes de começar a instalar o módulo, primeiro você deve verificar a compatibilidade.<text:line-break/>
      O código fonte do módulo podem ser encontradas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</text:p>
      <text:h text:style-name="Heading_20_2" text:outline-level="2">
      Pré Requisitos
    </text:h>
      <text:list text:style-name="List_20_1">
        <text:list-item>
          <text:p text:style-name="list-item-bullet">PHP 5
      </text:p>
        </text:list-item>
      </text:list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