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stalando
    </text:h>
      <text:p text:style-name="Text_20_body">
      Para a instalação desse serviço é necessário que seja realizada duas etapas:
    </text:p>
      <text:list text:style-name="List_20_1">
        <text:list-item>
          <text:p text:style-name="list-item-bullet">disponibilização de um servidor Jabber;
      </text:p>
        </text:list-item>
        <text:list-item>
          <text:p text:style-name="list-item-bullet">aquisição do módulo Expresso Messenger.
      </text:p>
        </text:list-item>
      </text:list>
      <text:h text:style-name="Heading_20_3" text:outline-level="3">
      Servidor Jabber
    </text:h>
      <text:p text:style-name="Text_20_body">
      Existem várias implementações Jabber além de inumeras maneiras de instalar, ou com um processo de compilar e configurar, ou atráves de vários métodos pré-empacotados.<text:line-break/>
    </text:p>
      <text:p text:style-name="Text_20_body">
      Atualmente o Expresso utiliza a implementação Jabberd2 e para facilitar a vida do administrador do sistema existe um pacote pré-configurado para o Expresso que pode ser encontrado no item <text:a xlink:type="simple" xlink:href="http://www.expressolivre.org/html/expressolivre/index.php?page=downloads#4">Downloads</text:a> do do site <text:a xlink:type="simple" xlink:href="http://www.expressolivre.org/">Expresso Livre</text:a> ou ainda <text:a xlink:type="simple" xlink:href="http://www.expressolivre.org/html/expressolivre/downloads/scripts/expresso-jabber-install.tgz">nesse link</text:a>.
    </text:p>
      <text:p text:style-name="Text_20_body">
      Caso queira instalar o Servidor Jabberd2 sem o uso do pacote pré-configurado, os fontes do podem ser baixados pelo site <text:a xlink:type="simple" xlink:href="http://jabberd2.xiaoka.com/"> http://jabberd2.xiaoka.com/</text:a>, nesse link é possível encontrar mais informações a respeito do servidor Jabberd2.
    </text:p>
      <text:p text:style-name="Text_20_body">
      Usando uma distribuição como por exemplo o Debian, configure seu arquivo <text:span text:style-name="strong">sources.list</text:span> para um repositório do tipo <text:span text:style-name="strong">backports</text:span> para baixar/instalar o pacote jabberd2-ldap-bdb, também é necessário baixar/instalar o pacote <text:span text:style-name="strong">jabber-common</text:span>. A configuração do serviço pode ser encontrada em <text:a xlink:type="simple" xlink:href="http://www.expressolivre.org/dev/wiki/messenger/configuring">http://www.expressolivre.org/dev/wiki/messenger/configuring</text:a>.
    </text:p>
      <text:h text:style-name="Heading_20_3" text:outline-level="3">
      Módulo Expresso Messenger
    </text:h>
      <text:p text:style-name="Text_20_body">
      Este módulo possui os mesmo requisitos de instalação que os demais módulos do Expresso, assim sendo o procedimento de instalação ocorre da mesma forma que os demais.<text:line-break/>
    </text:p>
      <text:p text:style-name="Text_20_body">
      O módulo Expresso Messenger pode ser encontrado no item <text:a xlink:type="simple" xlink:href="http://www.expressolivre.org/html/expressolivre/index.php?page=downloads#2">Downloads</text:a> do site <text:a xlink:type="simple" xlink:href="http://www.expressolivre.org/">Expresso Livre</text:a> ou ainda <text:a xlink:type="simple" xlink:href="http://www.expressolivre.org/html/expressolivre/downloads/modules/instant_messenger.tgz">nesse link</text:a>.
    </text:p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<text:a xlink:type="simple" xlink:href="http://www.expressolivre.org/">Expresso Livre</text:a>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