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p text:style-name="Text_20_body">
      Caso queira instalar o Servidor Jabberd2 sem o uso do pacote pré-configurado, os fontes do podem ser baixados pelo site <text:a xlink:type="simple" xlink:href="http://jabberd2.xiaoka.com/"> http://jabberd2.xiaoka.com/</text:a>, nesse link é possível encontrar mais informações a respeito do servidor Jabberd2.
    </text:p>
      <text:p text:style-name="Text_20_body">
      Usando uma distribuição como por exemplo o Debian, configure seu arquivo <text:span text:style-name="strong">sources.list</text:span> para um repositório do tipo <text:span text:style-name="strong">backports</text:span> para baixar/instalar o pacote jabberd2-ldap-bdb, também é necessário baixar/instalar o pacote <text:span text:style-name="strong">jabber-common</text:span>. A configuração do serviço pode ser encontrada em <text:a xlink:type="simple" xlink:href="http://www.expressolivre.org/dev/wiki/messenger/configuring">http://www.expressolivre.org/dev/wiki/messenger/configuring</text:a>.
    </text:p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a xlink:type="simple" xlink:href="http://trac.expressolivre.org/wiki/messenger/install#pre-requisitos">Ver pré-requisitos</text:a>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