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ara a instalação desse serviço é necessário que seja realizada duas etapas:
    </text:p>
      <text:list text:style-name="List_20_1">
        <text:list-item>
          <text:p text:style-name="list-item-bullet">disponibilização de um servidor Jabber;
      </text:p>
        </text:list-item>
        <text:list-item>
          <text:p text:style-name="list-item-bullet">aquisição do módulo Expresso Messenger.
      </text:p>
        </text:list-item>
      </text:list>
      <text:h text:style-name="Heading_20_3" text:outline-level="3">
      Servidor Jabber
    </text:h>
      <text:p text:style-name="Text_20_body">
      Existem várias implementações Jabber além de inumeras maneiras de instalar, ou com um processo de compilar e configurar, ou atráves de vários métodos pré-empacotados.<text:line-break/>
    </text:p>
      <text:p text:style-name="Text_20_body">
      Atualmente o Expresso utiliza a implementação Jabberd2 e para facilitar a vida do administrador do sistema existe um pacote pré-configurado para o Expresso que pode ser encontrado no item <text:a xlink:type="simple" xlink:href="http://www.expressolivre.org/html/expressolivre/index.php?page=downloads#4">Downloads</text:a> do do site <text:a xlink:type="simple" xlink:href="http://www.expressolivre.org/">Expresso Livre</text:a> ou ainda nesse <text:a xlink:type="simple" xlink:href="http://www.expressolivre.org/html/expressolivre/downloads/scripts/expresso-jabber-install.tgz">link</text:a>.
    </text:p>
      <text:h text:style-name="Heading_20_3" text:outline-level="3">
      Módulo Expresso Messenger
    </text:h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