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
    </text:h>
      <text:p text:style-name="Text_20_body">
      Para a instalação desse serviço é necessário que seja realizada duas etapas:
    </text:p>
      <text:list text:style-name="List_20_1">
        <text:list-item>
          <text:p text:style-name="list-item-bullet">disponibilização de um servidor Jabberd2;
      </text:p>
        </text:list-item>
        <text:list-item>
          <text:p text:style-name="list-item-bullet">aquisição do módulo Expresso Messenger.
      </text:p>
        </text:list-item>
      </text:list>
      <text:h text:style-name="Heading_20_3" text:outline-level="3">
      Servidor Jabber
    </text:h>
      <text:p text:style-name="Text_20_body">
      Existem várias implementações Jabber além de inumeras maneiras de instalar, ou com um processo de compilar e configurar, ou atráves de vários métodos pré-empacotados.<text:line-break/>
    </text:p>
      <text:p text:style-name="Text_20_body">
      Recomendamos que para o uso desse serviço seja usado as versões mais recentes que podem ser encontradas no site do projeto <text:a xlink:type="simple" xlink:href="http://jabberd2.xiaoka.com/"> Jabberd2</text:a>. Atualmente a instalação usada em nosso servidor é 2.1.23, sendo está a última lançada (até esta data 26/03/2008), apresentando várias melhorias conforme o <text:a xlink:type="simple" xlink:href="http://jabberd2.xiaoka.com/browser/tags/jabberd-2.1.23/ChangeLog#latest"> ChangeLog</text:a> do projeto.
    </text:p>
      <text:p text:style-name="Text_20_body">
      Dentro do nosso fórum já existem dois documentos, um deles explica como compilar e instalar o Serviço <text:a xlink:type="simple" xlink:href="http://www.expressolivre.org/html/expressolivre/downloads/documents/instalacao_jabberd2.pdf">Jabberd2</text:a>, e outro como configurá-lo,acessando este <text:a xlink:type="simple" xlink:href="http://www.expressolivre.org/html/expressolivre/downloads/documents/configuracao_jabberd2_ldap.pdf">link</text:a>.
    </text:p>
      <text:p text:style-name="Text_20_body">
      Caso ainda queira, pode ser utilizado os pacotes que se encontram dentro da Distribuição Debian, mas a versão disponível apenas é encontrada nos repositórios Sarge Backports, pois olhando o status de desenvolvimento do pacote no site oficial do Debian, o mesmo ainda encontra-se em fase experimental nesta última distrubuição com codinome Etch. O documento acima citado para configuração do Serviço Jabberd2 pode ser usado como base para este pacote também.
    </text:p>
      <text:p text:style-name="Text_20_body">
      Usando uma distribuição Debian, configure seu arquivo <text:span text:style-name="strong">sources.list</text:span> para um repositório do tipo <text:span text:style-name="strong">backports</text:span> para baixar/instalar o pacote <text:span text:style-name="strong">jabberd2-ldap-bdb</text:span>, também é necessário baixar/instalar o pacote <text:span text:style-name="strong">jabber-common</text:span>.
    </text:p>
      <text:p text:style-name="Text_20_body">
      Caso você já tenha instalado este pacote em outra distrubuição e queira compartilhar sua experiência, envie um documento no formato pdf para os seguintes emails:
    </text:p>
      <text:list text:style-name="List_20_1">
        <text:list-item>
          <text:p text:style-name="list-item-bullet">Alexandre Correia - alexandrecorreia@…
      </text:p>
        </text:list-item>
        <text:list-item>
          <text:p text:style-name="list-item-bullet">Rodrigo Souza - rodsouza@…
      </text:p>
        </text:list-item>
      </text:list>
      <text:h text:style-name="Heading_20_2" text:outline-level="2">
      Manuais de Instalação do Projeto Jabberd2
    </text:h>
      <text:p text:style-name="Text_20_body">
      Se ainda quiser mais informações, acesse os seguintes endereços.
    </text:p>
      <text:list text:style-name="List_20_1">
        <text:list-item>
          <text:p text:style-name="list-item-bullet">
        <text:a xlink:type="simple" xlink:href="http://jabberd2.xiaoka.com/wiki/InstallGuide"> Jabbderd2 - InstallGuide</text:a>
      </text:p>
        </text:list-item>
        <text:list-item>
          <text:p text:style-name="list-item-bullet">
        <text:a xlink:type="simple" xlink:href="http://jabberd2.xiaoka.com/wiki/InstallGuide/FAQ"> Jabberd2 - FAQ</text:a>
      </text:p>
        </text:list-item>
        <text:list-item>
          <text:p text:style-name="list-item-bullet">
        <text:a xlink:type="simple" xlink:href="http://jabberd2.xiaoka.com/wiki/InstallGuide/QuickStartGuide"> Jabberd2 - Quick Start Guide</text:a>
      </text:p>
        </text:list-item>
      </text:list>
      <text:h text:style-name="Heading_20_3" text:outline-level="3">
      Módulo Expresso Messenger
    </text:h>
      <text:p text:style-name="Text_20_body">
      Este módulo possui os mesmo requisitos de instalação que os demais módulos do Expresso, assim sendo o procedimento de instalação ocorre da mesma forma que os demais.<text:line-break/>
    </text:p>
      <text:p text:style-name="Text_20_body">
      O módulo Expresso Messenger pode ser encontrado no item <text:a xlink:type="simple" xlink:href="http://www.expressolivre.org/html/expressolivre/index.php?page=downloads#2">Downloads</text:a> do site <text:a xlink:type="simple" xlink:href="http://www.expressolivre.org/">Expresso Livre</text:a> ou ainda <text:a xlink:type="simple" xlink:href="http://www.expressolivre.org/html/expressolivre/downloads/modules/instant_messenger.tgz">nesse link</text:a>.
    </text:p>
      <text:p text:style-name="Text_20_body">
      <text:a xlink:type="simple" xlink:href="http://trac.expressolivre.org/wiki/messenger/install#pre-requisitos">Ver pré-requisitos</text:a>
    </text:p>
      <text:p text:style-name="Text_20_body">
      <text:line-break/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