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1. Introdução
    </text:h>
      <text:p text:style-name="Text_20_body">
      O módulo de mensagem instantânea utiliza o serviço <text:a xlink:type="simple" xlink:href="http://www.jabberstudio.org"> Jabber</text:a> como agente responsável pelo gerenciamento de contas e troca de mensagens.<text:line-break/>
      Este serviço é orientado à conexão, a comunicação cliente-servidor é estabelecida através de socket utilizando <text:a xlink:type="simple" xlink:href="http://www.w3.org/XML"> XML</text:a> seguindo o padrão <text:a xlink:type="simple" xlink:href="http://www.xmpp.org"> XMPP</text:a>.<text:line-break/>
      <text:line-break/>
    </text:p>
      <text:h text:style-name="Heading_20_3" text:outline-level="3">
      2. Considerações Iniciais
    </text:h>
      <text:list text:style-name="List_20_1">
        <text:list-item>
          <text:p text:style-name="list-item-bullet">o serviço Jabber é orientado à conexão;
      </text:p>
        </text:list-item>
        <text:list-item>
          <text:p text:style-name="list-item-bullet">o <text:a xlink:type="simple" xlink:href="http://www.php.net"> PHP</text:a> é uma linguagem interpretada;
      </text:p>
        </text:list-item>
        <text:list-item>
          <text:p text:style-name="list-item-bullet">o protocolo <text:a xlink:type="simple" xlink:href="http://www.w3.org/Protocols"> HTTP</text:a> não foi projetado para manter uma conexão cliente-servidor aberta;
      </text:p>
        </text:list-item>
        <text:list-item>
          <text:p text:style-name="list-item-bullet">requisições de background não podem ser feitas a outros domínios ou ainda outras portas ou mesmo subdomínios do domínio raiz.
      </text:p>
        </text:list-item>
      </text:list>
      <text:p text:style-name="Text_20_body">
      Assim sendo temos algumas situalções a serem ponderadas:
    </text:p>
      <text:list text:style-name="List_20_1">
        <text:list-item>
          <text:p text:style-name="list-item-bullet">não é possível uma conexão direta entre o navegador do cliente e o serviço Jabber sem que haja um a interferência de algum meio, seja este qual for;
      </text:p>
        </text:list-item>
        <text:list-item>
          <text:p text:style-name="list-item-bullet">para que o servidor Jabber considere um cliente conectado, é imprecindível, que uma conexão via socket esteja estabelecida e operante;
      </text:p>
        </text:list-item>
        <text:list-item>
          <text:p text:style-name="list-item-bullet">em PHP, para manter um socket operante é necessário que o script que estabeleceu a conexão não termine sua execução;
      </text:p>
        </text:list-item>
        <text:list-item>
          <text:p text:style-name="list-item-bullet">por não estar no escopo do protocolo HTTP a conexão contínua, um servidor jamais poderá mandar informações ao cliente sem que este as solicite.
      </text:p>
        </text:list-item>
      </text:list>
      <text:p text:style-name="Text_20_body">
      <text:line-break/>
    </text:p>
      <text:h text:style-name="Heading_20_3" text:outline-level="3">
      3. Problemas
    </text:h>
      <text:list text:style-name="List_20_1">
        <text:list-item>
          <text:p text:style-name="list-item-bullet">manter operante a conexão via socket com o servidor Jabber;
      </text:p>
        </text:list-item>
        <text:list-item>
          <text:p text:style-name="list-item-bullet">informar ao cliente (browser) novos eventos ocorridos no servidor.
      </text:p>
        </text:list-item>
      </text:list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trac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