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Resumo
    </text:h>
      <text:p text:style-name="Text_20_body">
      Esse manual consiste primariamente de uma referência para o desenvolvimento do módulo, mas ele também contém uma referência dos requisitos envolvidos, explicações sobre as mais importantes características, e outras informações suplementares.
    </text:p>
      <text:h text:style-name="Heading_20_2" text:outline-level="2">
      Relatos de Bug
    </text:h>
      <text:p text:style-name="Text_20_body">
      Se você acha que achou um bug (falha) neste módulo, por favor, relate.<text:line-break/>
      Os desenvolvedores do módulo provavelmente não sabem sobre ele, e, a não ser que você o relate, provavelmente ele demorará a ser reparado.<text:line-break/>
      Você pode relatar bugs usando o sistema de <text:a xlink:type="simple" xlink:href="http://trac.expressolivre.org/dev/newticket?type=defeito&amp;component=instant_messenger">» Bugs</text:a>
    </text:p>
      <text:h text:style-name="Heading_20_2" text:outline-level="2">
      Autores e Colaboradores
    </text:h>
      <text:p text:style-name="Text_20_body">
      Enfatizamos as pessoas mais ativas no desenvolvimento do módulo na capa do manual, trabalho esse que somos muito gratos.<text:line-break/>
      Os seguintes colaboradores devem ser reconhecidos pelo impacto que tiveram e/ou continuam a ter pelo acréscimo de material feito ao módulo.<text:line-break/>
      A lista a seguir está em ordem alfabética:
    </text:p>
      <text:list text:style-name="List_20_1">
        <text:list-item>
          <text:p text:style-name="list-item-bullet">
        <text:a xlink:type="simple" xlink:href="">Alexandre Luiz Correia?</text:a>
      </text:p>
        </text:list-item>
        <text:list-item>
          <text:p text:style-name="list-item-bullet">
        <text:a xlink:type="simple" xlink:href="">Rodrigo Souza dos Santos?</text:a>
      </text:p>
        </text:list-item>
      </text:list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