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Quotations">
        <text:a xlink:type="simple" xlink:href="#autores-colaboradores">Autores e Colaboradores</text:a>
      </text:p>
      <text:p text:style-name="Text_20_body">
      Esse manual consiste primariamente de uma referência para o desenvolvimento do módulo,<text:line-break/>
      mas ele também contém uma referência dos requisitos envolvidos, explicações sobre as<text:line-break/>
      mais importantes características, e outras informações suplementares.
    </text:p>
      <text:h text:style-name="Heading_20_2" text:outline-level="2">
      Autores e Colaboradore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