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Utilize o Fórum
    </text:h>
      <text:p text:style-name="Text_20_body">
      Problemas mais específicos, que ocorrem pontualmente, ou mesmo problemas comuns são amplamente discutidos no fórum.<text:line-break/>
    </text:p>
      <text:p text:style-name="Text_20_body">
      Antes de criar um novo tópico no fórum tome o cuidado de verificar se já não existe um que possua o mesmo assunto, onde muitas vezes o problema já foi solucionado e caso seja um tema recorrente ainda há a possibilidade de ser encontrado no FAQ!
    </text:p>
      <text:p text:style-name="Text_20_body">
      Caso encontre alguma dificuldade ou falha no Servidor Jabberd2, é possível verificar se já existe alguma correção ou solução no site <text:a xlink:type="simple" xlink:href="http://http://jabberd2.xiaoka.com/"> http://http://jabberd2.xiaoka.com/</text:a>, o qual é mantido pelos desenvolvedores do Servidor Jabberd2.
    </text:p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