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p text:style-name="Text_20_body">
      <text:line-break/>
    </text:p>
      <text:list text:style-name="List_20_1">
        <text:list-item>
          <text:p text:style-name="list-item-bullet">
        <text:a xlink:type="simple" xlink:href="http://trac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faq">FAQ - para o script em php ( IMManager.php )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faq_socket">FAQ - para o gerenciador de conexões ( Socket em C )</text:a>
      </text:p>
        </text:list-item>
      </text:list>
      <text:p text:style-name="Horizontal_20_Line"/>
      <text:h text:style-name="Heading_20_1" text:outline-level="1">
      <text:span text:style-name="emphasis">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<text:line-break/>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