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trac.expressolivre.org/wiki/messenger/doc">Documentaçã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dev">Desenvolvimento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