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Mobile
    </text:h>
      <text:p text:style-name="Text_20_body">
      <text:span text:style-name="strong">Versão 2.0.000</text:span>
    </text:p>
      <text:p text:style-name="Text_20_body">
      No results
    </text:p>
      <text:p text:style-name="Text_20_body">
      <text:span text:style-name="strong">10/02/2009 - [0.1.004]</text:span>
    </text:p>
      <text:p text:style-name="Text_20_body">
      No results
    </text:p>
      <text:p text:style-name="Text_20_body">
      <text:span text:style-name="strong">15/10/2008 - [0.1.003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