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-Mini
    </text:h>
      <text:p text:style-name="Text_20_body">
      O Expresso-Mini é um módulo do Expresso que permite utilização das funcionalidades básicas do Expresso através de dispositivos móveis.
    </text:p>
      <text:p text:style-name="Text_20_body">
      <text:line-break/>
    </text:p>
      <text:h text:style-name="Heading_20_3" text:outline-level="3">
      ACESSANDO O EXPRESSO-MINI.
    </text:h>
      <text:p text:style-name="Text_20_body">
      Para entrar no Expresso-Mini basta acessar o navegador do seu dispositivo móvel e digitar o mesmo endereço utilizado para acessar o <text:a xlink:type="simple" xlink:href="">ExpressoMail?</text:a> em um computador, por exemplo, <text:a xlink:type="simple" xlink:href="http://expresso.prodeb.ba.gov.br"> http://expresso.prodeb.ba.gov.br</text:a>.
    </text:p>
      <text:p text:style-name="Text_20_body">
      <draw:a xlink:type="simple" xlink:href="http://trac.expressolivre.org/attachment/wiki/mobile/manualusuario/01tela_de_login.png"><draw:frame text:anchor-type="as-char" draw:style-name="image-inline" draw:name="imageobject-idp27503536" svg:width="0.3175cm" svg:height="0.3175cm" svg:y="0.20cm" draw:z-index="1"><draw:image xlink:href="Pictures/tmpEpggOq" xlink:type="simple" xlink:show="embed" xlink:actuate="onLoad"/><svg:title>No image "01tela_de_login.png" attached to mobile/manualusuario</svg:title></draw:frame></draw:a>
    </text:p>
      <text:p text:style-name="Text_20_body">
      <text:line-break/>
    </text:p>
      <text:h text:style-name="Heading_20_3" text:outline-level="3">
      FUNCIONALIDADES DA PÁGINA INICIAL DO EXPRESSO MOBILE.
    </text:h>
      <text:p text:style-name="Text_20_body">
      Após fazer login no Expresso Mobile, as principais funcionalidades aparecem na página inicial, são elas:
    </text:p>
      <text:list text:style-name="List_20_1">
        <text:list-item>
          <text:p text:style-name="list-item-bullet">Barra de Busca.
      </text:p>
        </text:list-item>
        <text:list-item>
          <text:p text:style-name="list-item-bullet">Botão “Novo”, pode ser novo e-mail ou contato.
      </text:p>
        </text:list-item>
        <text:list-item>
          <text:p text:style-name="list-item-bullet">E-mails, contendo Caixa de Entrada, Enviados, Rascunho e Lixeira.
      </text:p>
        </text:list-item>
        <text:list-item>
          <text:p text:style-name="list-item-bullet">Outras pastas.
      </text:p>
        </text:list-item>
        <text:list-item>
          <text:p text:style-name="list-item-bullet">Compromissos.
      </text:p>
        </text:list-item>
        <text:list-item>
          <text:p text:style-name="list-item-bullet">Contato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