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obile (Expresso-Mini)
    </text:h>
      <text:p text:style-name="Text_20_body">
      O Expresso-Mini é um módulo que disponibiliza as principais funcionalidades do Expresso (Agenda, Email e Catálogo) em um formato leve e simples, para quem quiser se conectar usando o navegador de seu dispositivo móvel.
    </text:p>
      <text:list text:style-name="List_20_1">
        <text:list-item>
          <text:p text:style-name="list-item-bullet">
        <text:a xlink:type="simple" xlink:href="http://trac.expressolivre.org/wiki/mobile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Mobile&amp;group=priority&amp;order=priority">Tarefas e Melhorias</text:a>
      </text:p>
        </text:list-item>
        <text:list-item>
          <text:p text:style-name="list-item-bullet">
        <text:a xlink:type="simple" xlink:href="http://trac.expressolivre.org/wiki/mobile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mobile/manualusuario">Manual do Usuário</text:a> <text:span text:style-name="sup">Novo!</text:span>
      </text:p>
        </text:list-item>
      </text:list>
      <text:p text:style-name="Text_20_body">
      Caso esteja procurando pela solução de sincronismo, onde a agenda e o catálogo são sincronizados com os dados do próprio celular, e o acesso a email é feito através de um cliente java, acesse o link <text:a xlink:type="simple" xlink:href="http://trac.expressolivre.org/wiki/funambol"> Funambol</text:a> em Configurando os Serviços.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