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atualizar seu Expresso para a versão 2.4
    </text:h>
      <text:p text:style-name="Text_20_body">
      Ao baixar o pacote da nova versão do Expresso, sua atualização é semelhante às outras atualizações (veja <text:a xlink:type="simple" xlink:href="">esta página?</text:a>).
    </text:p>
      <text:p text:style-name="Text_20_body">
      Atenção:<text:span text:style-name="strong">Procure simular essa atualização em um ambiente de homologação. Este procedimento irá interromper o serviço temporariamente. Proceda em horários sem utilização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