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mo atualizar seu Expresso para a versão 2.4
    </text:h>
      <text:p text:style-name="Text_20_body">
      Ao baixar o pacote da nova versão do Expresso, sua atualização é semelhante às outras atualizações (veja <text:a xlink:type="simple" xlink:href="">esta página?</text:a>).
    </text:p>
      <text:p text:style-name="Text_20_body">
      <text:span text:style-name="strong">Atenção:</text:span>
    </text:p>
      <text:list text:style-name="List_20_1">
        <text:list-item>
          <text:p text:style-name="list-item-bullet">Antes de qualquer coisa, faça backup dos seus dados, principalmente do banco de dados;
      </text:p>
        </text:list-item>
        <text:list-item>
          <text:p text:style-name="list-item-bullet">Procure simular essa atualização em um ambiente de homologação;
      </text:p>
        </text:list-item>
        <text:list-item>
          <text:p text:style-name="list-item-bullet">Este procedimento irá interromper o serviço temporariamente;
      </text:p>
        </text:list-item>
        <text:list-item>
          <text:p text:style-name="list-item-bullet">Proceda em horários sem utilização;
      </text:p>
        </text:list-item>
      </text:list>
      <text:h text:style-name="Heading_20_1" text:outline-level="1">
      Procedimentos após atualização
    </text:h>
      <text:p text:style-name="Text_20_body">
      Após a atualização de seu Expresso, são necessárias algumas configurações adicionais de novas funcionalidades disponíveis nesta versão.
    </text:p>
      <text:h text:style-name="Heading_20_2" text:outline-level="2">
      Diretório "prototype"
    </text:h>
      <text:p text:style-name="Text_20_body">
      Abaixo do diretório principal de seu Expresso existe o diretório "/prototype". Esta pasta compreende um conjunto de novas funcionalidades inseridas no Expresso, desenvolvidas sob uma nova Api proposta abrangendo desde o novo módulo ExpressoCalendar até componentes/funcionalidades de módulos já existentes como o ExpressoMail.
    </text:p>
      <text:h text:style-name="Heading_20_2" text:outline-level="2">
      Arquivos de configuração Gerais
    </text:h>
      <text:p text:style-name="Text_20_body">
      Os arquivos de configuração da pasta prototype encontram-se no diretório "/config", formando o caminho "prototype/config". Neste diretório, inicialmente é necessário configurar os seguintes arquivos:
    </text:p>
      <text:list text:style-name="List_20_1">
        <text:list-item>
          <text:p text:style-name="list-item-bullet">PostgreSQL.srv
        
      </text:p>
          <text:p text:style-name="Preformatted_20_Text">path = "services/PostgreSQL.php"<text:line-break/>class = "PostgreSQL"<text:line-break/>[config]<text:line-break/>; Conexao via socket unix<text:line-break/>host = /tmp<text:line-break/>; Conexão via TCP/IP<text:line-break/>;host = 127.0.0.1<text:line-break/>port = 5432<text:line-break/>dbname = expresso<text:line-break/>user = postgres<text:line-break/>; Caso o usuario tenha senha...<text:line-break/>;password=</text:p>
          <text:p text:style-name="Text_20_body"/>
        </text:list-item>
      </text:list>
      <text:p text:style-name="Text_20_body">
      Comentário sobre o código.
    </text:p>
      <text:list text:style-name="List_20_1">
        <text:list-item>
          <text:p text:style-name="list-item-bullet">Sieve.srv
        
      </text:p>
          <text:p text:style-name="Preformatted_20_Text">path = "services/Sieve.php"<text:line-break/>class = "Sieve"<text:line-break/>[config]<text:line-break/>host = 127.0.0.1<text:line-break/>port = 2000<text:line-break/>loginType = null<text:line-break/>auth = true<text:line-break/>debug = false<text:line-break/>euser = ''<text:line-break/>useTLS = false<text:line-break/>options = null</text:p>
          <text:p text:style-name="Text_20_body"/>
        </text:list-item>
      </text:list>
      <text:p text:style-name="Text_20_body">
      Comentário sobre o código.
    </text:p>
      <text:list text:style-name="List_20_1">
        <text:list-item>
          <text:p text:style-name="list-item-bullet">OpenLDAP.srv
        
      </text:p>
          <text:p text:style-name="Preformatted_20_Text">path = "services/OpenLDAP.php"<text:line-break/>class = "OpenLDAP"<text:line-break/>[config]<text:line-break/>idAtribute = "uidNumber"<text:line-break/>host = 127.0.0.1<text:line-break/>context = "dc=LDAP_DC"<text:line-break/>; Caso o LDAP requisite autenticao, configure os parametros a seguir<text:line-break/>;user =<text:line-break/>;password = </text:p>
          <text:p text:style-name="Text_20_body"/>
        </text:list-item>
      </text:list>
      <text:p text:style-name="Text_20_body">
      Comentário sobre o código.
    </text:p>
      <text:list text:style-name="List_20_1">
        <text:list-item>
          <text:p text:style-name="list-item-bullet">Imap.srv
        
      </text:p>
          <text:p text:style-name="Preformatted_20_Text">path = services/ImapServiceAdapter.php<text:line-break/>class = ImapServiceAdapter</text:p>
          <text:p text:style-name="Text_20_body"/>
        </text:list-item>
      </text:list>
      <text:h text:style-name="Heading_20_2" text:outline-level="2">
      Instalação básica da Agenda (expressoCalendar)
    </text:h>
      <text:p text:style-name="Text_20_body">
      1 - Instalar módulo a partir do setup do Expresso, conforme o padrão de todos os módulos;
    </text:p>
      <text:p text:style-name="Text_20_body">
      2 - Configurar obrigatóriamente os arquivos "PostgreSQL.srv", "OpenLDAP.srv" e "SMTP.srv", localizados em "/prototype/config/" na Árvore de diretórios a partir da raíz;
    </text:p>
      <text:p text:style-name="Text_20_body">
      3 - Ativar o módulo para os gerentes pelo módulo Admin;
    </text:p>
      <text:p text:style-name="Text_20_body">
      4 - Ativar o módulo para os usuários ou para um grupo de usuários pelo módulo ExpressoAdmin;
    </text:p>
      <text:p text:style-name="Text_20_body">
      5 - Configurar o cron do servidor para executar perioricamente o arquivo de alarmes do Expresso, permitindo o envio de notificações de alarmes dos eventos (via e-mail):
    </text:p>
      <text:list text:style-name="List_20_1">
        <text:list-item>
          <text:p text:style-name="list-item-bullet">Executar o comando "crontab -u apache -e" para centos ou "crontab -u www-data -e" para debian/ubuntu;
      </text:p>
        </text:list-item>
        <text:list-item>
          <text:p text:style-name="list-item-bullet">Copiar e colar esta linha na linha de comando "*/5 * * * * php -q /CAMINHO ABSOLUTO DO EXPRESSO/prototype/modules/calendar/alarms.php".
      </text:p>
        </text:list-item>
      </text:list>
      <text:h text:style-name="Heading_20_2" text:outline-level="2">
      Suporte a DaviCal
    </text:h>
      <text:p text:style-name="Text_20_body">
      1 - Instalação do Servidor DaviCal:
    </text:p>
      <text:list text:style-name="List_20_1">
        <text:list-item>
          <text:p text:style-name="list-item-bullet">Seguir o tutorial oficial, disponibilizado em: <text:a xlink:type="simple" xlink:href="http://www.davical.org/installation.php"> http://www.davical.org/installation.php</text:a>
      </text:p>
        </text:list-item>
      </text:list>
      <text:list text:style-name="List_20_1">
        <text:list-item>
          <text:p text:style-name="list-item-bullet">Observação: O davical DEVE ser instalado na mesma máquina do Expresso Livre, mas a base de dados pode estar em outro servidor (já que o davical necessita que a base de dados esteja em UTF-8).
      </text:p>
        </text:list-item>
      </text:list>
      <text:p text:style-name="Text_20_body">
      2 - Aplicar os três patches em anexo (localizados na raíz desta pasta corrente) nos arquivos do servidor DaviCal:
    </text:p>
      <text:list text:style-name="List_20_1">
        <text:list-item>
          <text:p text:style-name="list-item-bullet">caldav-DELETE.php.diff
      </text:p>
        </text:list-item>
        <text:list-item>
          <text:p text:style-name="list-item-bullet">caldav-MOVE.php.diff
      </text:p>
        </text:list-item>
        <text:list-item>
          <text:p text:style-name="list-item-bullet">caldav-PUT-vcalendar.php.diff
      </text:p>
        </text:list-item>
      </text:list>
      <text:p text:style-name="Text_20_body">
      Para aplicar os patches, copie os arquivos acima, acesse o diretório do código do DaviCal (geralmente em /usr/share/davical/inc), cole os arquivos neste diretório e utilize os comandos:
    </text:p>
      <text:list text:style-name="List_20_1">
        <text:list-item>
          <text:p text:style-name="list-item-bullet">patch -p0 &lt; caldav-DELETE.php.diff
      </text:p>
        </text:list-item>
        <text:list-item>
          <text:p text:style-name="list-item-bullet">patch -p0 &lt; caldav-MOVE.php.diff
      </text:p>
        </text:list-item>
        <text:list-item>
          <text:p text:style-name="list-item-bullet">patch -p0 &lt; caldav-PUT-vcalendar.php.diff
      </text:p>
        </text:list-item>
      </text:list>
      <text:p text:style-name="Text_20_body">
      3 - Após aplicados os patches, acessar cada um dos arquivos:
    </text:p>
      <text:list text:style-name="List_20_1">
        <text:list-item>
          <text:p text:style-name="list-item-bullet">caldav-DELETE.php
      </text:p>
        </text:list-item>
        <text:list-item>
          <text:p text:style-name="list-item-bullet">caldav-MOVE.php
      </text:p>
        </text:list-item>
        <text:list-item>
          <text:p text:style-name="list-item-bullet">caldav-PUT-vcalendar.php
      </text:p>
        </text:list-item>
      </text:list>
      <text:p text:style-name="Text_20_body">
      e especificar o caminho da sua instalação Expresso em cada um deles, definido na variável:
    </text:p>
      <text:p text:style-name="Text_20_body">
      $expresso = 'PATH_DO_SEU_EXPRESSO';
    </text:p>
      <text:p text:style-name="Text_20_body">
      4 - Para configurar a agenda como um cliente DaviCal
    </text:p>
      <text:list text:style-name="List_20_1">
        <text:list-item>
          <text:p text:style-name="list-item-bullet">Configurar a url utilizada para acessar o servidor DaviCal no arquivo
      </text:p>
        </text:list-item>
      </text:list>
      <text:p text:style-name="Text_20_body">
      localizado em "/prototype/config/CalDAV.srv"
    </text:p>
      <text:list text:style-name="List_20_1">
        <text:list-item>
          <text:p text:style-name="list-item-bullet">Ativar o suporte ao caldav, definindo para "true" o parâmetro "useCaldav"
      </text:p>
        </text:list-item>
      </text:list>
      <text:p text:style-name="Text_20_body">
      no arquivo localizado em "/prototype/config/expressoCalendar.ini"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