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strong"><text:span text:style-name="emphasis">Última versão</text:span></text:span> <text:span text:style-name="emphasis">do pacote disponível: <text:span text:style-name="strong">23/10/2008</text:span></text:span>
    </text:p>
      <text:list text:style-name="List_20_1">
        <text:list-item>
          <text:p text:style-name="list-item-bullet">Última versão dos pacotes dos módulos, até a data de fechamento.
      </text:p>
        </text:list-item>
      </text:list>
      <text:list text:style-name="List_20_1">
        <text:list-item>
          <text:p text:style-name="list-item-bullet">Inclusão do módulo Mobile no pacote padrão de instalação do Expresso.
      </text:p>
        </text:list-item>
      </text:list>
      <text:p text:style-name="Text_20_body">
      <text:span text:style-name="emphasis">Versão anterior: 30/07/2008</text:span>
    </text:p>
      <text:p text:style-name="Text_20_body">
      No results
    </text:p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Text_20_body">
      <text:span text:style-name="emphasis">Versão anterior: 10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