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hange Log da última versão do expresso.tar.gz
    </text:h>
      <text:p text:style-name="Text_20_body">
      <text:span text:style-name="strong">Importante: Se houver pacotes de módulos mais recentes que o pacote completo, atualize-os sempre após o expresso.tar.gz.</text:span>
    </text:p>
      <text:p text:style-name="Text_20_body">
      <text:span text:style-name="emphasis">Última versão do pacote disponível: 10/03/2008</text:span>
    </text:p>
      <text:p text:style-name="Text_20_body">
      No results
    </text:p>
      <text:p text:style-name="Text_20_body">
      <text:span text:style-name="emphasis">Versão anterior: 01/02/2008</text:span>
    </text:p>
      <text:p text:style-name="Text_20_body">
      No resul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