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Text_20_body">
      <text:span text:style-name="emphasis">Última versão do pacote disponível: 25/03/2008</text:span>
    </text:p>
      <text:p text:style-name="Text_20_body">
      <text:span text:style-name="emphasis">Somente <text:span text:style-name="strong">correção</text:span> do arquivo <text:span text:style-name="strong">expresso.dump</text:span>, referente à <text:span text:style-name="strong">instalação</text:span> do Expresso.</text:span>
    </text:p>
      <text:p text:style-name="Text_20_body">
      <text:span text:style-name="emphasis">Versão anterior: 10/03/2008</text:span>
    </text:p>
      <text:p text:style-name="Text_20_body">
      No results
    </text:p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