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emphasis">Última versão do pacote disponível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Text_20_body">
      <text:span text:style-name="emphasis">Versão anterior: 10/03/2008</text:span>
    </text:p>
      <text:p text:style-name="Text_20_body">
      No results
    </text:p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