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Veja o que há de novo na última versão do pacote expresso.tar.gz
    </text:h>
      <text:p text:style-name="Text_20_body">
      <text:span text:style-name="emphasis">07/03/2008 - [pacote completo]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