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Veja o que há de novo na última versão do pacote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emphasis">07/03/2008 - [pacote completo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