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trac.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trac.expressolivre.org/attachment/wiki/phpgwapi/dev/apiframe.jpg"><draw:frame text:anchor-type="paragraph" draw:style-name="image-center" draw:name="imageobject-idm618176" svg:width="15.8220833333cm" svg:height="11.6945833333cm" svg:y="0.20cm" draw:z-index="1"><draw:image xlink:href="Pictures/apiframe.jpg" xlink:type="simple" xlink:show="embed" xlink:actuate="onLoad"/><svg:title>Esquema de funcionamento da api</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text:a xlink:type="simple" xlink:href="">phpgw_info?</text:a><text:a xlink:type="simple" xlink:href="">user?</text:a><text:a xlink:type="simple" xlink:href="">acl?</text:a>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