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inicia as discussões sobre a camada AJAX (Javascript e XML) centralizada do Expreso. A proposta inicial (protótipo) possui os seguintes componentes:
    </text:p>
      <text:p text:style-name="Preformatted_20_Text">expressoAjax.js - Script base<text:line-break/>coder.js - Contém encode e decode de base64,md5 e url<text:line-break/>dom.js - Contém manipuladores de objetos na tela (formulários dinâmicos e etc...)<text:line-break/>dragdrop.js - Manipulador de soltar e arrastar<text:line-break/>lang.js - Tratamento de internacionalização no js<text:line-break/>xtools.js - Tratamento da parte XML</text:p>
      <text:p text:style-name="Text_20_body"/>
      <text:p text:style-name="Text_20_body">
      Além disso será ainda implementado:
    </text:p>
      <text:list text:style-name="List_20_1">
        <text:list-item>
          <text:p text:style-name="list-item-bullet">Janelas
      </text:p>
        </text:list-item>
        <text:list-item>
          <text:p text:style-name="list-item-bullet">Efeitos em imagens
      </text:p>
        </text:list-item>
        <text:list-item>
          <text:p text:style-name="list-item-bullet">Abas
      </text:p>
        </text:list-item>
        <text:list-item>
          <text:p text:style-name="list-item-bullet">Editor de texto (ckeditor)
      </text:p>
        </text:list-item>
      </text:list>
      <text:h text:style-name="Heading_20_2" text:outline-level="2">
      Como funciona
    </text:h>
      <text:p text:style-name="Text_20_body">
      A idéia é que esta camada seja uma biblioteca ajax completa, como as outras de forma que seja possível utilizá-la em qualquer ambiente até mesmo fora do Expresso. Quando o módulo é carregado, antes da página principal começar a ser processada diversos códigos da API do Egroupware começam a ser executados. Neste ponto é incluído o script base da lib Ajax. Esta base encarrega-se de criar o objeto expresso no escopo do javascript.
    </text:p>
      <text:p text:style-name="Text_20_body">
      Para utilizar qualquer um dos componentes (<text:span text:style-name="strong">que não são carregados automaticamente</text:span>) basta executar o script:
    </text:p>
      <text:p text:style-name="Preformatted_20_Text">expresso.require('coder.js');<text:line-break/><text:line-break/>// Neste momento é carregado e instanciado o objeto coder que pode ser usado como <text:line-break/>var codigo = expresso.coder.base64_encode("string");</text:p>
      <text:p text:style-name="Text_20_body"/>
      <text:h text:style-name="Heading_20_2" text:outline-level="2">
      Requisições em Background
    </text:h>
      <text:p text:style-name="Text_20_body">
      Esta implementação permite o programador fazer requisições em background
    </text:p>
      <text:p text:style-name="Preformatted_20_Text">var handler_folders = function (data) { alert(data); };<text:line-break/>cExecute ("expressoMail1_2.imap_functions.show_folders", handler_folders);</text:p>
      <text:p text:style-name="Text_20_body"/>
      <text:p text:style-name="Text_20_body">
      Esta requisição hipotética chamaria show_folders da classe imap_functions no módulo <text:a xlink:type="simple" xlink:href="">ExpressoMail?</text:a>
    </text:p>
      <text:p text:style-name="Preformatted_20_Text">expresso.connector.cacheNextRequest();<text:line-break/>cExecute ("$this.imap_functions.show_message&amp;uid=100", handler_message_show);</text:p>
      <text:p text:style-name="Text_20_body"/>
      <text:p text:style-name="Text_20_body">
      Esta requisição chama show_message do módulo corrente, e grava o resultado na memória para as próximas requisições
    </text:p>
      <text:p text:style-name="Preformatted_20_Text">expresso.connector.cacheNextRequest(1);<text:line-break/>cExecute ("$this.imap_functions.show_message&amp;uid=100", handler_message_show);</text:p>
      <text:p text:style-name="Text_20_body"/>
      <text:p text:style-name="Text_20_body">
      A diferença deste exemplo é que a requisição irá expirar.
    </text:p>
      <text:p text:style-name="Preformatted_20_Text">expresso.connector.purgeCache();<text:line-break/>cExecute ("$this.imap_functions.delete_message&amp;uid=100", handler_message_show);</text:p>
      <text:p text:style-name="Text_20_body"/>
      <text:p text:style-name="Text_20_body">
      Esta requisição chama delete_message do módulo corrente, e apaga os resultados gravados anteriores
    </text:p>
      <text:h text:style-name="Heading_20_2" text:outline-level="2">
      Funções
    </text:h>
      <text:p text:style-name="Preformatted_20_Text">borkb(size)<text:line-break/>Retorna no formato kb,mb ou gb um tamanho em bytes<text:line-break/>entrada integer<text:line-break/>saída string<text:line-break/><text:line-break/><text:line-break/>function url_encode(str)<text:line-break/>Codifica uma string para ser usada em url<text:line-break/>entrada string<text:line-break/>saída string<text:line-break/><text:line-break/><text:line-break/>function url_decode(str)<text:line-break/>Decodifica uma string url<text:line-break/>entrada string<text:line-break/>saída string<text:line-break/><text:line-break/>function replaceAll(string, token, newtoken)<text:line-break/><text:line-break/>function config_events(pObj, pEvent, pHandler)<text:line-break/><text:line-break/>function removeAll(id)<text:line-break/><text:line-break/>function validateEmail(email)<text:line-break/><text:line-break/>function validateDomain(domain)<text:line-break/><text:line-break/>function validateUrl(url)<text:line-break/><text:line-break/>function trim(inputString)<text:line-break/><text:line-break/>function LTrim(value)<text:line-break/><text:line-break/>function add_className(obj, className)<text:line-break/><text:line-break/>function remove_className(obj, className)<text:line-break/><text:line-break/>function exist_className(obj, className)<text:line-break/><text:line-break/>function validate_date(date)<text:line-break/><text:line-break/>function get_lang(_key)<text:line-break/><text:line-break/>function showBar()<text:line-break/><text:line-break/>function hideBar()<text:line-break/><text:line-break/>function changeBar()<text:line-break/><text:line-break/>function initBar(val)<text:line-break/><text:line-break/>function zoom_in(id)<text:line-break/><text:line-break/>function zoom_out(id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