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ndo como base uma requisição inicial para o script <text:span text:style-name="strong">/index.php</text:span>
    </text:p>
      <text:p text:style-name="Text_20_body">
      A primeira verificação é a existência do script <text:span text:style-name="strong">/header.inc.php</text:span>, caso não exista então há um redirecionamento para <text:span text:style-name="strong">/setup/index.php</text:span>.
    </text:p>
      <text:p text:style-name="Source_20_Code"><text:s text:c="2"/><text:s text:c="2"/>if ( ! file_exists('header.inc.php' ) )<text:line-break/><text:s text:c="2"/><text:s text:c="2"/>{<text:line-break/><text:s text:c="2"/><text:s text:c="2"/><text:s text:c="2"/><text:s text:c="2"/>Header( 'Location: setup/index.php' );<text:line-break/><text:s text:c="2"/><text:s text:c="2"/><text:s text:c="2"/><text:s text:c="2"/>exit;<text:line-break/><text:s text:c="2"/><text:s text:c="2"/>}</text:p>
      <text:p text:style-name="Text_20_body"/>
      <text:p text:style-name="Text_20_body">
      Caso exista o script <text:span text:style-name="strong">/header.inc.php</text:span> o próximo passo é obter o <text:span text:style-name="strong">id</text:span> da sesssão. Caso não exista então há um redirecionamento para <text:span text:style-name="strong">/login.php</text:span>.
    </text:p>
      <text:p text:style-name="Source_20_Code"><text:s text:c="2"/><text:s text:c="2"/>if ( ! $GLOBALS[ 'sessionid' ] )<text:line-break/><text:s text:c="2"/><text:s text:c="2"/>{<text:s text:c="2"/> <text:line-break/><text:s text:c="2"/><text:s text:c="2"/><text:s text:c="2"/><text:s text:c="2"/>Header( 'Location: login.php'.<text:line-break/><text:s text:c="2"/><text:s text:c="2"/><text:s text:c="2"/><text:s text:c="2"/><text:s text:c="2"/><text:s text:c="2"/>( isset( $_SERVER[ 'QUERY_STRING' ] ) &amp;&amp; ! empty( $_SERVER[ 'QUERY_STRING' ] ) ?<text:line-break/><text:s text:c="2"/><text:s text:c="2"/><text:s text:c="2"/><text:s text:c="2"/><text:s text:c="2"/><text:s text:c="2"/><text:s text:c="2"/><text:s text:c="2"/>'?phpgw_forward=' . urlencode( '/index.php?' . $_SERVER[ 'QUERY_STRING' ] ) : '' ) );<text:line-break/><text:s text:c="2"/><text:s text:c="2"/><text:s text:c="2"/><text:s text:c="2"/>exit;<text:line-break/><text:s text:c="2"/><text:s text:c="2"/>}</text:p>
      <text:p text:style-name="Text_20_body"/>
      <text:p text:style-name="Text_20_body">
      A seguir é realizada a verificação se a existe a opção <text:span text:style-name="strong">menuaction</text:span>. Caso a opção exista ela deve estar no formato <text:span text:style-name="strong">APP.CLASS.METHOD</text:span>.
    </text:p>
      <text:p text:style-name="Source_20_Code"><text:s text:c="2"/><text:s text:c="2"/>if ( isset( $_GET[ 'menuaction'] ) )<text:line-break/><text:s text:c="2"/><text:s text:c="2"/>{<text:line-break/><text:s text:c="2"/><text:s text:c="2"/><text:s text:c="2"/><text:s text:c="2"/>list( $app, $class, $method ) = explode( '.', @$_GET[ 'menuaction' ] );<text:line-break/><text:s text:c="2"/><text:s text:c="2"/><text:s text:c="2"/><text:s text:c="2"/>if ( ! $app || ! $class || ! $method )<text:line-break/><text:s text:c="2"/><text:s text:c="2"/><text:s text:c="2"/><text:s text:c="2"/>{<text:line-break/><text:s text:c="2"/><text:s text:c="2"/><text:s text:c="2"/><text:s text:c="2"/><text:s text:c="2"/><text:s text:c="2"/>$invalid_data = true;<text:line-break/><text:s text:c="2"/><text:s text:c="2"/><text:s text:c="2"/><text:s text:c="2"/>}<text:line-break/><text:s text:c="2"/><text:s text:c="2"/>}</text:p>
      <text:p text:style-name="Text_20_body"/>
      <text:p text:style-name="Text_20_body">
      Se a opção não existir então assume-se que a requisição deve ser redirecionada para o script <text:span text:style-name="strong">home.php</text:span>. O mesmo ocorre se a opção existir porém a parte <text:span text:style-name="strong">APP</text:span> referencie-se a <text:span text:style-name="strong">phpgwapi</text:span>.
    </text:p>
      <text:p text:style-name="Source_20_Code"><text:s text:c="2"/><text:s text:c="2"/>else<text:line-break/><text:s text:c="2"/><text:s text:c="2"/>{<text:line-break/><text:s text:c="2"/><text:s text:c="2"/><text:s text:c="2"/><text:s text:c="2"/>$app = 'home';<text:line-break/><text:s text:c="2"/><text:s text:c="2"/><text:s text:c="2"/><text:s text:c="2"/>$invalid_data = true;<text:line-break/><text:s text:c="2"/><text:s text:c="2"/>}<text:line-break/><text:line-break/><text:s text:c="2"/><text:s text:c="2"/>if ( $app == 'phpgwapi' )<text:line-break/><text:s text:c="2"/><text:s text:c="2"/>{<text:line-break/><text:s text:c="2"/><text:s text:c="2"/><text:s text:c="2"/><text:s text:c="2"/>$app = 'home';<text:line-break/><text:s text:c="2"/><text:s text:c="2"/><text:s text:c="2"/><text:s text:c="2"/>$api_requested = true;<text:line-break/><text:s text:c="2"/><text:s text:c="2"/>}</text:p>
      <text:p text:style-name="Text_20_body"/>
      <text:p text:style-name="Text_20_body">
      Após é configurada algumas variáveis globais e é incluido o script <text:span text:style-name="strong">/header.inc.php</text:span>.
    </text:p>
      <text:p text:style-name="Source_20_Code"><text:s text:c="2"/><text:s text:c="2"/>$GLOBALS[ 'phpgw_info' ][ 'flags' ] = array(<text:line-break/><text:s text:c="2"/><text:s text:c="2"/><text:s text:c="2"/><text:s text:c="2"/>'noheader'<text:s text:c="2"/> =&gt; true,<text:line-break/><text:s text:c="2"/><text:s text:c="2"/><text:s text:c="2"/><text:s text:c="2"/>'nonavbar'<text:s text:c="2"/> =&gt; true,<text:line-break/><text:s text:c="2"/><text:s text:c="2"/><text:s text:c="2"/><text:s text:c="2"/>'currentapp' =&gt; $app<text:line-break/><text:s text:c="2"/><text:s text:c="2"/>);<text:line-break/><text:line-break/><text:s text:c="2"/><text:s text:c="2"/>include('./header.inc.php');</text:p>
      <text:p text:style-name="Text_20_body"/>
      <text:p text:style-name="Text_20_body">
      O script <text:span text:style-name="strong">/header.inc.php</text:span> começa definindo o path do <text:a xlink:type="simple" xlink:href="">ExpressoLivre?</text:a>, o nome do usuário com permissão para realizar alterações na configuração básica e a senha do mesmo no formato md5.
    </text:p>
      <text:p text:style-name="Source_20_Code"><text:s text:c="2"/><text:s text:c="2"/>define( 'PHPGW_SERVER_ROOT', '/var/www/expresso' );<text:line-break/><text:s text:c="2"/><text:s text:c="2"/>define( 'PHPGW_INCLUDE_ROOT', '/var/www/expresso' );<text:line-break/><text:s text:c="2"/><text:s text:c="2"/>$GLOBALS[ 'phpgw_info' ][ 'server' ][ 'header_admin_user' ] = 'expresso-admin';<text:line-break/><text:s text:c="2"/><text:s text:c="2"/>$GLOBALS[ 'phpgw_info' ][ 'server' ][ 'header_admin_password' ] = 'e8d95a51f3af4a3b134bf6bb680a213a';<text:line-break/><text:s text:c="2"/><text:s text:c="2"/>$GLOBALS[ 'phpgw_info' ][ 'server' ][ 'setup_acl' ] = '';</text:p>
      <text:p text:style-name="Text_20_body"/>
      <text:p text:style-name="Text_20_body">
      Após algumas outras variáveis são populadas.
    </text:p>
      <text:p text:style-name="Source_20_Code"><text:s text:c="2"/><text:s text:c="2"/>// Opcoes exclusivas a partir da versão 2.0 :: Configurar via setup/header<text:line-break/><text:s text:c="2"/><text:s text:c="2"/>$GLOBALS[ 'phpgw_info' ][ 'server' ][ 'captcha' ] = 0;<text:line-break/><text:s text:c="2"/><text:s text:c="2"/>$GLOBALS[ 'phpgw_info' ][ 'server' ][ 'num_badlogin' ] = 0;<text:line-break/><text:s text:c="2"/><text:s text:c="2"/>$GLOBALS[ 'phpgw_info' ][ 'server' ][ 'atributoexpiracao' ] = '';<text:line-break/><text:s text:c="2"/><text:s text:c="2"/>$GLOBALS[ 'phpgw_info' ][ 'server' ][ 'atributousuarios' ] = '';<text:line-break/><text:s text:c="2"/><text:s text:c="2"/>$GLOBALS[ 'phpgw_info' ][ 'server' ][ 'certificado' ] = 0;<text:line-break/><text:s text:c="2"/><text:s text:c="2"/>$GLOBALS[ 'phpgw_info' ][ 'server' ][ 'use_assinar_criptografar' ] = 0;<text:line-break/><text:s text:c="2"/><text:s text:c="2"/>$GLOBALS[ 'phpgw_info' ][ 'server' ][ 'num_max_certs_to_cipher' ] = 0;<text:line-break/><text:line-break/><text:s text:c="2"/><text:s text:c="2"/>// Opcoes exlusivas para o Expresso Livre<text:line-break/><text:s text:c="2"/><text:s text:c="2"/>$GLOBALS[ 'phpgw_info' ][ 'server' ][ 'use_https' ] = 0;<text:line-break/><text:s text:c="2"/><text:s text:c="2"/>$GLOBALS[ 'phpgw_info' ][ 'server' ][ 'sugestoes_email_to' ] = '';<text:line-break/><text:s text:c="2"/><text:s text:c="2"/>$GLOBALS[ 'phpgw_info' ][ 'server' ][ 'domain_name' ] = '';<text:line-break/><text:s text:c="2"/><text:s text:c="2"/>$GLOBALS[ 'phpgw_info' ][ 'server' ][ 'use_prefix_organization' ] = false;</text:p>
      <text:p text:style-name="Text_20_body"/>
      <text:p text:style-name="Text_20_body">
      Posteriormente existe as informações referentes à base de dados.
    </text:p>
      <text:p text:style-name="Source_20_Code"><text:s text:c="2"/><text:s text:c="2"/>$GLOBALS['phpgw_domain']['default'] = array(<text:line-break/><text:s text:c="2"/><text:s text:c="2"/><text:s text:c="2"/><text:s text:c="2"/>'db_host' =&gt; 'localhost',<text:line-break/><text:s text:c="2"/><text:s text:c="2"/><text:s text:c="2"/><text:s text:c="2"/>'db_port' =&gt; '5432',<text:line-break/><text:s text:c="2"/><text:s text:c="2"/><text:s text:c="2"/><text:s text:c="2"/>'db_name' =&gt; 'expresso',<text:line-break/><text:s text:c="2"/><text:s text:c="2"/><text:s text:c="2"/><text:s text:c="2"/>'db_user' =&gt; 'postgres',<text:line-break/><text:s text:c="2"/><text:s text:c="2"/><text:s text:c="2"/><text:s text:c="2"/>'db_pass' =&gt; '',<text:line-break/><text:s text:c="2"/><text:s text:c="2"/><text:s text:c="2"/><text:s text:c="2"/>'db_type' =&gt; 'pgsql',<text:line-break/><text:s text:c="2"/><text:s text:c="2"/>);</text:p>
      <text:p text:style-name="Text_20_body"/>
      <text:p text:style-name="Text_20_body">
      Em seguida é definido o diretório das classes da API e incluido o script <text:span text:style-name="strong">/phpgwapi/setup/setup.inc.php</text:span>.
    </text:p>
      <text:p text:style-name="Source_20_Code"><text:s text:c="2"/><text:s text:c="2"/>define( 'PHPGW_API_INC', PHPGW_INCLUDE_ROOT . '/phpgwapi/inc' );<text:line-break/><text:s text:c="2"/><text:s text:c="2"/>include( PHPGW_SERVER_ROOT . '/phpgwapi/setup/setup.inc.php' );</text:p>
      <text:p text:style-name="Text_20_body"/>
      <text:p text:style-name="Text_20_body">
      O script <text:span text:style-name="strong">/phpgwapi/setup/setup.inc.php</text:span> define dados sobre a API, além das tabelas utiliadas.
    </text:p>
      <text:p text:style-name="Source_20_Code"><text:s text:c="2"/><text:s text:c="2"/>/* Basic information about this app */<text:line-break/><text:s text:c="2"/><text:s text:c="2"/>$setup_info[ 'phpgwapi' ][ 'name' ] = 'phpgwapi';<text:line-break/><text:s text:c="2"/><text:s text:c="2"/>$setup_info[ 'phpgwapi' ][ 'title' ] = 'phpgwapi';<text:line-break/><text:s text:c="2"/><text:s text:c="2"/>$setup_info[ 'phpgwapi' ][ 'version' ] = '2.2.000';<text:line-break/><text:s text:c="2"/><text:s text:c="2"/>$setup_info[ 'phpgwapi' ][ 'versions' ][ 'current_header' ] = '2.0';<text:line-break/><text:s text:c="2"/><text:s text:c="2"/>$setup_info[ 'phpgwapi' ][ 'enable' ] = 3;<text:line-break/><text:s text:c="2"/><text:s text:c="2"/>$setup_info[ 'phpgwapi' ][ 'app_order' ] = 1;<text:line-break/><text:line-break/><text:s text:c="2"/><text:s text:c="2"/>/* The tables this app creates */<text:line-break/><text:s text:c="2"/><text:s text:c="2"/>$setup_info[ 'phpgwapi' ][ 'tables' ][ ] = 'phpgw_config';<text:line-break/><text:s text:c="2"/><text:s text:c="2"/>$setup_info[ 'phpgwapi' ][ 'tables' ][ ] = 'phpgw_applications';<text:line-break/><text:s text:c="2"/><text:s text:c="2"/>$setup_info[ 'phpgwapi' ][ 'tables' ][ ] = 'phpgw_acl';<text:line-break/><text:s text:c="2"/><text:s text:c="2"/>$setup_info[ 'phpgwapi' ][ 'tables' ][ ] = 'phpgw_accounts';<text:line-break/><text:s text:c="2"/><text:s text:c="2"/>$setup_info[ 'phpgwapi' ][ 'tables' ][ ] = 'phpgw_preferences';<text:line-break/><text:s text:c="2"/><text:s text:c="2"/>$setup_info[ 'phpgwapi' ][ 'tables' ][ ] = 'phpgw_sessions';<text:line-break/><text:s text:c="2"/><text:s text:c="2"/>$setup_info[ 'phpgwapi' ][ 'tables' ][ ] = 'phpgw_app_sessions';<text:line-break/><text:s text:c="2"/><text:s text:c="2"/>$setup_info[ 'phpgwapi' ][ 'tables' ][ ] = 'phpgw_access_log';<text:line-break/><text:s text:c="2"/><text:s text:c="2"/>$setup_info[ 'phpgwapi' ][ 'tables' ][ ] = 'phpgw_hooks';<text:line-break/><text:s text:c="2"/><text:s text:c="2"/>$setup_info[ 'phpgwapi' ][ 'tables' ][ ] = 'phpgw_languages';<text:line-break/><text:s text:c="2"/><text:s text:c="2"/>$setup_info[ 'phpgwapi' ][ 'tables' ][ ] = 'phpgw_lang';<text:line-break/><text:s text:c="2"/><text:s text:c="2"/>$setup_info[ 'phpgwapi' ][ 'tables' ][ ] = 'phpgw_nextid';<text:line-break/><text:s text:c="2"/><text:s text:c="2"/>$setup_info[ 'phpgwapi' ][ 'tables' ][ ] = 'phpgw_categories';<text:line-break/><text:s text:c="2"/><text:s text:c="2"/>$setup_info[ 'phpgwapi' ][ 'tables' ][ ] = 'phpgw_log';<text:line-break/><text:s text:c="2"/><text:s text:c="2"/>$setup_info[ 'phpgwapi' ][ 'tables' ][ ] = 'phpgw_log_msg';<text:line-break/><text:s text:c="2"/><text:s text:c="2"/>$setup_info[ 'phpgwapi' ][ 'tables' ][ ] = 'phpgw_vfs';<text:line-break/><text:s text:c="2"/><text:s text:c="2"/>$setup_info[ 'phpgwapi' ][ 'tables' ][ ] = 'phpgw_history_log';<text:line-break/><text:s text:c="2"/><text:s text:c="2"/>$setup_info[ 'phpgwapi' ][ 'tables' ][ ] = 'phpgw_async'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