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Tendo como base uma requisição inicial para o script <text:span text:style-name="strong">/index.php</text:span>
    </text:p>
      <text:p text:style-name="Text_20_body">
      A primeira verificação é a existência do script <text:span text:style-name="strong">/header.inc.php</text:span>, caso não exista então há um redirecionamento para <text:span text:style-name="strong">/setup/index.php</text:span>.
    </text:p>
      <text:p text:style-name="Source_20_Code"><text:s text:c="2"/><text:s text:c="2"/>if ( ! file_exists('header.inc.php' ) )<text:line-break/><text:s text:c="2"/><text:s text:c="2"/>{<text:line-break/><text:s text:c="2"/><text:s text:c="2"/><text:s text:c="2"/><text:s text:c="2"/>Header( 'Location: setup/index.php' );<text:line-break/><text:s text:c="2"/><text:s text:c="2"/><text:s text:c="2"/><text:s text:c="2"/>exit;<text:line-break/><text:s text:c="2"/><text:s text:c="2"/>}</text:p>
      <text:p text:style-name="Text_20_body"/>
      <text:p text:style-name="Text_20_body">
      Caso exista o script <text:span text:style-name="strong">/header.inc.php</text:span> o próximo passo é obter o <text:span text:style-name="strong">id</text:span> da sesssão. Caso não exista então há um redirecionamento para <text:span text:style-name="strong">/login.php</text:span>.
    </text:p>
      <text:p text:style-name="Source_20_Code"><text:s text:c="2"/><text:s text:c="2"/>if ( ! $GLOBALS[ 'sessionid' ] )<text:line-break/><text:s text:c="2"/><text:s text:c="2"/>{<text:s text:c="2"/> <text:line-break/><text:s text:c="2"/><text:s text:c="2"/><text:s text:c="2"/><text:s text:c="2"/>Header( 'Location: login.php'.<text:line-break/><text:s text:c="2"/><text:s text:c="2"/><text:s text:c="2"/><text:s text:c="2"/><text:s text:c="2"/><text:s text:c="2"/>( isset( $_SERVER[ 'QUERY_STRING' ] ) &amp;&amp; ! empty( $_SERVER[ 'QUERY_STRING' ] ) ?<text:line-break/><text:s text:c="2"/><text:s text:c="2"/><text:s text:c="2"/><text:s text:c="2"/><text:s text:c="2"/><text:s text:c="2"/><text:s text:c="2"/><text:s text:c="2"/>'?phpgw_forward=' . urlencode( '/index.php?' . $_SERVER[ 'QUERY_STRING' ] ) : '' ) );<text:line-break/><text:s text:c="2"/><text:s text:c="2"/><text:s text:c="2"/><text:s text:c="2"/>exit;<text:line-break/><text:s text:c="2"/><text:s text:c="2"/>}</text:p>
      <text:p text:style-name="Text_20_body"/>
      <text:p text:style-name="Text_20_body">
      A seguir é realizada a verificação se a existe a opção <text:span text:style-name="strong">menuaction</text:span>. Caso a opção exista ela deve estar no formato <text:span text:style-name="strong">APP.CLASS.METHOD</text:span>.
    </text:p>
      <text:p text:style-name="Source_20_Code"><text:s text:c="2"/><text:s text:c="2"/>if ( isset( $_GET[ 'menuaction'] ) )<text:line-break/><text:s text:c="2"/><text:s text:c="2"/>{<text:line-break/><text:s text:c="2"/><text:s text:c="2"/><text:s text:c="2"/><text:s text:c="2"/>list( $app, $class, $method ) = explode( '.', @$_GET[ 'menuaction' ] );<text:line-break/><text:s text:c="2"/><text:s text:c="2"/><text:s text:c="2"/><text:s text:c="2"/>if ( ! $app || ! $class || ! $method )<text:line-break/><text:s text:c="2"/><text:s text:c="2"/><text:s text:c="2"/><text:s text:c="2"/>{<text:line-break/><text:s text:c="2"/><text:s text:c="2"/><text:s text:c="2"/><text:s text:c="2"/><text:s text:c="2"/><text:s text:c="2"/>$invalid_data = true;<text:line-break/><text:s text:c="2"/><text:s text:c="2"/><text:s text:c="2"/><text:s text:c="2"/>}<text:line-break/><text:s text:c="2"/><text:s text:c="2"/>}</text:p>
      <text:p text:style-name="Text_20_body"/>
      <text:p text:style-name="Text_20_body">
      Se a opção não existir então assume-se que a requisição deve ser redirecionada para o script <text:span text:style-name="strong">home.php</text:span>. O mesmo ocorre se a opção existir porém a parte <text:span text:style-name="strong">APP</text:span> referencie-se a <text:span text:style-name="strong">phpgwapi</text:span>.
    </text:p>
      <text:p text:style-name="Source_20_Code"><text:s text:c="2"/><text:s text:c="2"/>else<text:line-break/><text:s text:c="2"/><text:s text:c="2"/>{<text:line-break/><text:s text:c="2"/><text:s text:c="2"/><text:s text:c="2"/><text:s text:c="2"/>$app = 'home';<text:line-break/><text:s text:c="2"/><text:s text:c="2"/><text:s text:c="2"/><text:s text:c="2"/>$invalid_data = true;<text:line-break/><text:s text:c="2"/><text:s text:c="2"/>}<text:line-break/><text:line-break/><text:s text:c="2"/><text:s text:c="2"/>if ( $app == 'phpgwapi' )<text:line-break/><text:s text:c="2"/><text:s text:c="2"/>{<text:line-break/><text:s text:c="2"/><text:s text:c="2"/><text:s text:c="2"/><text:s text:c="2"/>$app = 'home';<text:line-break/><text:s text:c="2"/><text:s text:c="2"/><text:s text:c="2"/><text:s text:c="2"/>$api_requested = true;<text:line-break/><text:s text:c="2"/><text:s text:c="2"/>}</text:p>
      <text:p text:style-name="Text_20_body"/>
      <text:p text:style-name="Text_20_body">
      Após é configurada algumas variáveis globais e é incluido o script <text:span text:style-name="strong">/header.inc.php</text:span>.
    </text:p>
      <text:p text:style-name="Source_20_Code"><text:s text:c="2"/><text:s text:c="2"/>$GLOBALS[ 'phpgw_info' ][ 'flags' ] = array(<text:line-break/><text:s text:c="2"/><text:s text:c="2"/><text:s text:c="2"/><text:s text:c="2"/>'noheader'<text:s text:c="2"/> =&gt; true,<text:line-break/><text:s text:c="2"/><text:s text:c="2"/><text:s text:c="2"/><text:s text:c="2"/>'nonavbar'<text:s text:c="2"/> =&gt; true,<text:line-break/><text:s text:c="2"/><text:s text:c="2"/><text:s text:c="2"/><text:s text:c="2"/>'currentapp' =&gt; $app<text:line-break/><text:s text:c="2"/><text:s text:c="2"/>);<text:line-break/><text:line-break/><text:s text:c="2"/><text:s text:c="2"/>include('./header.inc.php');</text:p>
      <text:p text:style-name="Text_20_body"/>
      <text:p text:style-name="Text_20_body">
      O script <text:span text:style-name="strong">/header.inc.php</text:span> começa definindo o path do <text:a xlink:type="simple" xlink:href="">ExpressoLivre?</text:a>, o nome do usuário com permissão para realizar alterações na configuração básica e a senha do mesmo no formato md5.
    </text:p>
      <text:p text:style-name="Source_20_Code"><text:s text:c="2"/><text:s text:c="2"/>define( 'PHPGW_SERVER_ROOT', '/var/www/expresso' );<text:line-break/><text:s text:c="2"/><text:s text:c="2"/>define( 'PHPGW_INCLUDE_ROOT', '/var/www/expresso' );<text:line-break/><text:s text:c="2"/><text:s text:c="2"/>$GLOBALS[ 'phpgw_info' ][ 'server' ][ 'header_admin_user' ] = 'expresso-admin';<text:line-break/><text:s text:c="2"/><text:s text:c="2"/>$GLOBALS[ 'phpgw_info' ][ 'server' ][ 'header_admin_password' ] = 'e8d95a51f3af4a3b134bf6bb680a213a';<text:line-break/><text:s text:c="2"/><text:s text:c="2"/>$GLOBALS[ 'phpgw_info' ][ 'server' ][ 'setup_acl' ] = '';</text:p>
      <text:p text:style-name="Text_20_body"/>
      <text:p text:style-name="Text_20_body">
      Após algumas outras variáveis são populadas.
    </text:p>
      <text:p text:style-name="Source_20_Code"><text:s text:c="2"/><text:s text:c="2"/>// Opcoes exclusivas a partir da versão 2.0 :: Configurar via setup/header<text:line-break/><text:s text:c="2"/><text:s text:c="2"/>$GLOBALS[ 'phpgw_info' ][ 'server' ][ 'captcha' ] = 0;<text:line-break/><text:s text:c="2"/><text:s text:c="2"/>$GLOBALS[ 'phpgw_info' ][ 'server' ][ 'num_badlogin' ] = 0;<text:line-break/><text:s text:c="2"/><text:s text:c="2"/>$GLOBALS[ 'phpgw_info' ][ 'server' ][ 'atributoexpiracao' ] = '';<text:line-break/><text:s text:c="2"/><text:s text:c="2"/>$GLOBALS[ 'phpgw_info' ][ 'server' ][ 'atributousuarios' ] = '';<text:line-break/><text:s text:c="2"/><text:s text:c="2"/>$GLOBALS[ 'phpgw_info' ][ 'server' ][ 'certificado' ] = 0;<text:line-break/><text:s text:c="2"/><text:s text:c="2"/>$GLOBALS[ 'phpgw_info' ][ 'server' ][ 'use_assinar_criptografar' ] = 0;<text:line-break/><text:s text:c="2"/><text:s text:c="2"/>$GLOBALS[ 'phpgw_info' ][ 'server' ][ 'num_max_certs_to_cipher' ] = 0;<text:line-break/><text:line-break/><text:s text:c="2"/><text:s text:c="2"/>// Opcoes exlusivas para o Expresso Livre<text:line-break/><text:s text:c="2"/><text:s text:c="2"/>$GLOBALS[ 'phpgw_info' ][ 'server' ][ 'use_https' ] = 0;<text:line-break/><text:s text:c="2"/><text:s text:c="2"/>$GLOBALS[ 'phpgw_info' ][ 'server' ][ 'sugestoes_email_to' ] = '';<text:line-break/><text:s text:c="2"/><text:s text:c="2"/>$GLOBALS[ 'phpgw_info' ][ 'server' ][ 'domain_name' ] = '';<text:line-break/><text:s text:c="2"/><text:s text:c="2"/>$GLOBALS[ 'phpgw_info' ][ 'server' ][ 'use_prefix_organization' ] = false;</text:p>
      <text:p text:style-name="Text_20_body"/>
      <text:p text:style-name="Text_20_body">
      Posteriormente existe as informações referentes à base de dados.
    </text:p>
      <text:p text:style-name="Source_20_Code"><text:s text:c="2"/><text:s text:c="2"/>$GLOBALS['phpgw_domain']['default'] = array(<text:line-break/><text:s text:c="2"/><text:s text:c="2"/><text:s text:c="2"/><text:s text:c="2"/>'db_host' =&gt; 'localhost',<text:line-break/><text:s text:c="2"/><text:s text:c="2"/><text:s text:c="2"/><text:s text:c="2"/>'db_port' =&gt; '5432',<text:line-break/><text:s text:c="2"/><text:s text:c="2"/><text:s text:c="2"/><text:s text:c="2"/>'db_name' =&gt; 'expresso',<text:line-break/><text:s text:c="2"/><text:s text:c="2"/><text:s text:c="2"/><text:s text:c="2"/>'db_user' =&gt; 'postgres',<text:line-break/><text:s text:c="2"/><text:s text:c="2"/><text:s text:c="2"/><text:s text:c="2"/>'db_pass' =&gt; '',<text:line-break/><text:s text:c="2"/><text:s text:c="2"/><text:s text:c="2"/><text:s text:c="2"/>'db_type' =&gt; 'pgsql',<text:line-break/><text:s text:c="2"/><text:s text:c="2"/>);</text:p>
      <text:p text:style-name="Text_20_body"/>
      <text:p text:style-name="Text_20_body">
      Em seguida é definido o diretório das classes da API e incluido o script <text:span text:style-name="strong">/phpgwapi/setup/setup.inc.php</text:span>.
    </text:p>
      <text:p text:style-name="Source_20_Code"><text:s text:c="2"/><text:s text:c="2"/>define( 'PHPGW_API_INC', PHPGW_INCLUDE_ROOT . '/phpgwapi/inc' );<text:line-break/><text:s text:c="2"/><text:s text:c="2"/>include( PHPGW_SERVER_ROOT . '/phpgwapi/setup/setup.inc.php' );</text:p>
      <text:p text:style-name="Text_20_body"/>
      <text:p text:style-name="Text_20_body">
      O script <text:span text:style-name="strong">/phpgwapi/setup/setup.inc.php</text:span> define dados sobre a API, além das tabelas utiliadas.
    </text:p>
      <text:p text:style-name="Source_20_Code"><text:s text:c="2"/><text:s text:c="2"/>/* Basic information about this app */<text:line-break/><text:s text:c="2"/><text:s text:c="2"/>$setup_info[ 'phpgwapi' ][ 'name' ] = 'phpgwapi';<text:line-break/><text:s text:c="2"/><text:s text:c="2"/>$setup_info[ 'phpgwapi' ][ 'title' ] = 'phpgwapi';<text:line-break/><text:s text:c="2"/><text:s text:c="2"/>$setup_info[ 'phpgwapi' ][ 'version' ] = '2.2.000';<text:line-break/><text:s text:c="2"/><text:s text:c="2"/>$setup_info[ 'phpgwapi' ][ 'versions' ][ 'current_header' ] = '2.0';<text:line-break/><text:s text:c="2"/><text:s text:c="2"/>$setup_info[ 'phpgwapi' ][ 'enable' ] = 3;<text:line-break/><text:s text:c="2"/><text:s text:c="2"/>$setup_info[ 'phpgwapi' ][ 'app_order' ] = 1;<text:line-break/><text:line-break/><text:s text:c="2"/><text:s text:c="2"/>/* The tables this app creates */<text:line-break/><text:s text:c="2"/><text:s text:c="2"/>$setup_info[ 'phpgwapi' ][ 'tables' ][ ] = 'phpgw_config';<text:line-break/><text:s text:c="2"/><text:s text:c="2"/>$setup_info[ 'phpgwapi' ][ 'tables' ][ ] = 'phpgw_applications';<text:line-break/><text:s text:c="2"/><text:s text:c="2"/>$setup_info[ 'phpgwapi' ][ 'tables' ][ ] = 'phpgw_acl';<text:line-break/><text:s text:c="2"/><text:s text:c="2"/>$setup_info[ 'phpgwapi' ][ 'tables' ][ ] = 'phpgw_accounts';<text:line-break/><text:s text:c="2"/><text:s text:c="2"/>$setup_info[ 'phpgwapi' ][ 'tables' ][ ] = 'phpgw_preferences';<text:line-break/><text:s text:c="2"/><text:s text:c="2"/>$setup_info[ 'phpgwapi' ][ 'tables' ][ ] = 'phpgw_sessions';<text:line-break/><text:s text:c="2"/><text:s text:c="2"/>$setup_info[ 'phpgwapi' ][ 'tables' ][ ] = 'phpgw_app_sessions';<text:line-break/><text:s text:c="2"/><text:s text:c="2"/>$setup_info[ 'phpgwapi' ][ 'tables' ][ ] = 'phpgw_access_log';<text:line-break/><text:s text:c="2"/><text:s text:c="2"/>$setup_info[ 'phpgwapi' ][ 'tables' ][ ] = 'phpgw_hooks';<text:line-break/><text:s text:c="2"/><text:s text:c="2"/>$setup_info[ 'phpgwapi' ][ 'tables' ][ ] = 'phpgw_languages';<text:line-break/><text:s text:c="2"/><text:s text:c="2"/>$setup_info[ 'phpgwapi' ][ 'tables' ][ ] = 'phpgw_lang';<text:line-break/><text:s text:c="2"/><text:s text:c="2"/>$setup_info[ 'phpgwapi' ][ 'tables' ][ ] = 'phpgw_nextid';<text:line-break/><text:s text:c="2"/><text:s text:c="2"/>$setup_info[ 'phpgwapi' ][ 'tables' ][ ] = 'phpgw_categories';<text:line-break/><text:s text:c="2"/><text:s text:c="2"/>$setup_info[ 'phpgwapi' ][ 'tables' ][ ] = 'phpgw_log';<text:line-break/><text:s text:c="2"/><text:s text:c="2"/>$setup_info[ 'phpgwapi' ][ 'tables' ][ ] = 'phpgw_log_msg';<text:line-break/><text:s text:c="2"/><text:s text:c="2"/>$setup_info[ 'phpgwapi' ][ 'tables' ][ ] = 'phpgw_vfs';<text:line-break/><text:s text:c="2"/><text:s text:c="2"/>$setup_info[ 'phpgwapi' ][ 'tables' ][ ] = 'phpgw_history_log';<text:line-break/><text:s text:c="2"/><text:s text:c="2"/>$setup_info[ 'phpgwapi' ][ 'tables' ][ ] = 'phpgw_async';</text:p>
      <text:p text:style-name="Text_20_body"/>
      <text:p text:style-name="Text_20_body">
      Caso a variável <text:span text:style-name="strong">$GLOBALS[ 'phpgw_info' ][ 'flags' ][ 'noapi' ]</text:span> não tenha o valor <text:span text:style-name="strong">true</text:span> então é realizada a inclusão dos scripts a seguir, todos localizados no diretório de classes da <text:span text:style-name="strong">API</text:span>.
    </text:p>
      <text:p text:style-name="Source_20_Code"><text:s text:c="2"/><text:s text:c="2"/>if ( ! isset( $GLOBALS[ 'phpgw_info' ][ 'flags' ][ 'noapi' ] ) || ! $GLOBALS[ 'phpgw_info' ][ 'flags' ][ 'noapi' ] == true )<text:line-break/><text:s text:c="2"/><text:s text:c="2"/>{<text:line-break/><text:s text:c="2"/><text:s text:c="2"/><text:s text:c="2"/><text:s text:c="2"/>include( PHPGW_API_INC . '/functions.inc.php' );<text:line-break/><text:s text:c="2"/><text:s text:c="2"/><text:s text:c="2"/><text:s text:c="2"/>include( PHPGW_API_INC . '/xml_functions.inc.php' );<text:line-break/><text:s text:c="2"/><text:s text:c="2"/><text:s text:c="2"/><text:s text:c="2"/>include( PHPGW_API_INC . '/soap_functions.inc.php' );<text:line-break/><text:s text:c="2"/><text:s text:c="2"/>}</text:p>
      <text:p text:style-name="Text_20_body"/>
      <text:p text:style-name="Text_20_body">
      O script <text:span text:style-name="strong">/phpgwapi/inc/functions.inc.php</text:span> inicia incluindo o script <text:span text:style-name="strong">/phpgwapi/inc/common_functions.inc.php</text:span>. Após algumas variáveis são populas caso o <text:a xlink:type="simple" xlink:href="">ExpressoLivre?</text:a> esteja utilizando o formato multi-domínios.
    </text:p>
      <text:p text:style-name="Text_20_body">
      Em seguida as classes <text:span text:style-name="strong">phpgw</text:span> e <text:span text:style-name="strong">db</text:span> são instanciadas.
    </text:p>
      <text:p text:style-name="Source_20_Code"><text:s text:c="2"/><text:s text:c="2"/>$GLOBALS[ 'phpgw' ] = CreateObject( 'phpgwapi.phpgw' );<text:line-break/><text:s text:c="2"/><text:s text:c="2"/>$GLOBALS[ 'phpgw' ]-&gt;db = CreateObject( 'phpgwapi.db' );</text:p>
      <text:p text:style-name="Text_20_body"/>
      <text:p text:style-name="Text_20_body">
      Com a instância da classe referente à base de dados uma tentativa de conexão com à base é realizada.
    </text:p>
      <text:p text:style-name="Source_20_Code"><text:s text:c="2"/><text:s text:c="2"/>if (!<text:line-break/><text:s text:c="2"/><text:s text:c="2"/>$GLOBALS['phpgw']-&gt;db-&gt;connect(<text:line-break/><text:s text:c="2"/><text:s text:c="2"/><text:s text:c="2"/><text:s text:c="2"/>$GLOBALS[ 'phpgw_info' ][ 'server' ][ 'db_name' ],<text:line-break/><text:s text:c="2"/><text:s text:c="2"/><text:s text:c="2"/><text:s text:c="2"/>$GLOBALS[ 'phpgw_info' ][ 'server' ][ 'db_host' ],<text:line-break/><text:s text:c="2"/><text:s text:c="2"/><text:s text:c="2"/><text:s text:c="2"/>$GLOBALS[ 'phpgw_info' ][ 'server' ][ 'db_port' ],<text:line-break/><text:s text:c="2"/><text:s text:c="2"/><text:s text:c="2"/><text:s text:c="2"/>$GLOBALS[ 'phpgw_info' ][ 'server' ][ 'db_user' ],<text:line-break/><text:s text:c="2"/><text:s text:c="2"/><text:s text:c="2"/><text:s text:c="2"/>$GLOBALS[ 'phpgw_info' ][ 'server' ][ 'db_pass' ],<text:line-break/><text:s text:c="2"/><text:s text:c="2"/><text:s text:c="2"/><text:s text:c="2"/>$GLOBALS[ 'phpgw_info' ][ 'server' ][ 'db_type' ]<text:line-break/><text:s text:c="2"/><text:s text:c="2"/>) )</text:p>
      <text:p text:style-name="Text_20_body"/>
      <text:p text:style-name="Text_20_body">
      Caso não seja possível conectar-se então o famigerado erro <text:span text:style-name="strong">Código 001</text:span> é exibido.
    </text:p>
      <text:p text:style-name="Text_20_body">
      A etapa seguinte é popular informações sobre o servidor proveniente da base de dados em <text:span text:style-name="strong">$GLOBALS[ 'phpgw_info' ][ 'server' ]</text:span>.
    </text:p>
      <text:p text:style-name="Source_20_Code"><text:s text:c="2"/><text:s text:c="2"/>$GLOBALS[ 'phpgw' ]-&gt;db-&gt;query( "SELECT * from phpgw_config WHERE config_app='phpgwapi'", __LINE__, __FILE__ );<text:line-break/><text:s text:c="2"/><text:s text:c="2"/>while ( $GLOBALS[ 'phpgw' ]-&gt;db-&gt;next_record( ) )<text:line-break/><text:s text:c="2"/><text:s text:c="2"/>{<text:line-break/><text:s text:c="2"/><text:s text:c="2"/><text:s text:c="2"/><text:s text:c="2"/>$GLOBALS[ 'phpgw_info' ][ 'server' ][ $GLOBALS[ 'phpgw' ]-&gt;db-&gt;f( 'config_name' ) ] = stripslashes( $GLOBALS[ 'phpgw' ]-&gt;db-&gt;f( 'config_value' ) );<text:line-break/><text:s text:c="2"/><text:s text:c="2"/>}</text:p>
      <text:p text:style-name="Text_20_body"/>
      <text:p text:style-name="Text_20_body">
      Segue um exemplo de <text:span text:style-name="strong">$GLOBALS[ 'phpgw_info' ][ 'server' ]</text:span> populada.
    </text:p>
      <text:p text:style-name="Preformatted_20_Text"><text:s text:c="2"/><text:s text:c="2"/>[server] =&gt; Array<text:line-break/><text:s text:c="2"/><text:s text:c="2"/><text:s text:c="2"/><text:s text:c="2"/>(<text:line-break/><text:s text:c="2"/><text:s text:c="2"/><text:s text:c="2"/><text:s text:c="2"/><text:s text:c="2"/><text:s text:c="2"/>[header_admin_user] =&gt; expresso-admin<text:line-break/><text:s text:c="2"/><text:s text:c="2"/><text:s text:c="2"/><text:s text:c="2"/><text:s text:c="2"/><text:s text:c="2"/>[header_admin_password] =&gt; e8d95a51f3af4a3b134bf6bb680a213a<text:line-break/><text:s text:c="2"/><text:s text:c="2"/><text:s text:c="2"/><text:s text:c="2"/><text:s text:c="2"/><text:s text:c="2"/>[setup_acl] =&gt; <text:line-break/><text:s text:c="2"/><text:s text:c="2"/><text:s text:c="2"/><text:s text:c="2"/><text:s text:c="2"/><text:s text:c="2"/>[captcha] =&gt; 0<text:line-break/><text:s text:c="2"/><text:s text:c="2"/><text:s text:c="2"/><text:s text:c="2"/><text:s text:c="2"/><text:s text:c="2"/>[num_badlogin] =&gt; 0<text:line-break/><text:s text:c="2"/><text:s text:c="2"/><text:s text:c="2"/><text:s text:c="2"/><text:s text:c="2"/><text:s text:c="2"/>[atributoexpiracao] =&gt; <text:line-break/><text:s text:c="2"/><text:s text:c="2"/><text:s text:c="2"/><text:s text:c="2"/><text:s text:c="2"/><text:s text:c="2"/>[atributousuarios] =&gt; <text:line-break/><text:s text:c="2"/><text:s text:c="2"/><text:s text:c="2"/><text:s text:c="2"/><text:s text:c="2"/><text:s text:c="2"/>[certificado] =&gt; 0<text:line-break/><text:s text:c="2"/><text:s text:c="2"/><text:s text:c="2"/><text:s text:c="2"/><text:s text:c="2"/><text:s text:c="2"/>[use_assinar_criptografar] =&gt; 0<text:line-break/><text:s text:c="2"/><text:s text:c="2"/><text:s text:c="2"/><text:s text:c="2"/><text:s text:c="2"/><text:s text:c="2"/>[num_max_certs_to_cipher] =&gt; 0<text:line-break/><text:s text:c="2"/><text:s text:c="2"/><text:s text:c="2"/><text:s text:c="2"/><text:s text:c="2"/><text:s text:c="2"/>[use_https] =&gt; 0<text:line-break/><text:s text:c="2"/><text:s text:c="2"/><text:s text:c="2"/><text:s text:c="2"/><text:s text:c="2"/><text:s text:c="2"/>[sugestoes_email_to] =&gt; <text:line-break/><text:s text:c="2"/><text:s text:c="2"/><text:s text:c="2"/><text:s text:c="2"/><text:s text:c="2"/><text:s text:c="2"/>[domain_name] =&gt; <text:line-break/><text:s text:c="2"/><text:s text:c="2"/><text:s text:c="2"/><text:s text:c="2"/><text:s text:c="2"/><text:s text:c="2"/>[use_prefix_organization] =&gt; <text:line-break/><text:s text:c="2"/><text:s text:c="2"/><text:s text:c="2"/><text:s text:c="2"/><text:s text:c="2"/><text:s text:c="2"/>[show_domain_selectbox] =&gt; <text:line-break/><text:s text:c="2"/><text:s text:c="2"/><text:s text:c="2"/><text:s text:c="2"/><text:s text:c="2"/><text:s text:c="2"/>[db_persistent] =&gt; <text:line-break/><text:s text:c="2"/><text:s text:c="2"/><text:s text:c="2"/><text:s text:c="2"/><text:s text:c="2"/><text:s text:c="2"/>[sessions_type] =&gt; php4<text:line-break/><text:s text:c="2"/><text:s text:c="2"/><text:s text:c="2"/><text:s text:c="2"/><text:s text:c="2"/><text:s text:c="2"/>[mcrypt_enabled] =&gt; <text:line-break/><text:s text:c="2"/><text:s text:c="2"/><text:s text:c="2"/><text:s text:c="2"/><text:s text:c="2"/><text:s text:c="2"/>[versions] =&gt; Array<text:line-break/><text:s text:c="2"/><text:s text:c="2"/><text:s text:c="2"/><text:s text:c="2"/><text:s text:c="2"/><text:s text:c="2"/><text:s text:c="2"/><text:s text:c="2"/>(<text:line-break/><text:s text:c="2"/><text:s text:c="2"/><text:s text:c="2"/><text:s text:c="2"/><text:s text:c="2"/><text:s text:c="2"/><text:s text:c="2"/><text:s text:c="2"/><text:s text:c="2"/><text:s text:c="2"/>[mcrypt] =&gt; <text:line-break/><text:s text:c="2"/><text:s text:c="2"/><text:s text:c="2"/><text:s text:c="2"/><text:s text:c="2"/><text:s text:c="2"/><text:s text:c="2"/><text:s text:c="2"/><text:s text:c="2"/><text:s text:c="2"/>[phpgwapi] =&gt; 2.2.000<text:line-break/><text:s text:c="2"/><text:s text:c="2"/><text:s text:c="2"/><text:s text:c="2"/><text:s text:c="2"/><text:s text:c="2"/><text:s text:c="2"/><text:s text:c="2"/><text:s text:c="2"/><text:s text:c="2"/>[current_header] =&gt; 2.0<text:line-break/><text:s text:c="2"/><text:s text:c="2"/><text:s text:c="2"/><text:s text:c="2"/><text:s text:c="2"/><text:s text:c="2"/><text:s text:c="2"/><text:s text:c="2"/><text:s text:c="2"/><text:s text:c="2"/>[header] =&gt; 2.0<text:line-break/><text:s text:c="2"/><text:s text:c="2"/><text:s text:c="2"/><text:s text:c="2"/><text:s text:c="2"/><text:s text:c="2"/><text:s text:c="2"/><text:s text:c="2"/>)<text:line-break/><text:line-break/><text:s text:c="2"/><text:s text:c="2"/><text:s text:c="2"/><text:s text:c="2"/><text:s text:c="2"/><text:s text:c="2"/>[mcrypt_iv] =&gt; iwktq671fBY9ZZu1GNpCL8FrzIq4Y<text:line-break/><text:s text:c="2"/><text:s text:c="2"/><text:s text:c="2"/><text:s text:c="2"/><text:s text:c="2"/><text:s text:c="2"/>[default_domain] =&gt; default<text:line-break/><text:s text:c="2"/><text:s text:c="2"/><text:s text:c="2"/><text:s text:c="2"/><text:s text:c="2"/><text:s text:c="2"/>[db_host] =&gt; localhost<text:line-break/><text:s text:c="2"/><text:s text:c="2"/><text:s text:c="2"/><text:s text:c="2"/><text:s text:c="2"/><text:s text:c="2"/>[db_port] =&gt; 5432<text:line-break/><text:s text:c="2"/><text:s text:c="2"/><text:s text:c="2"/><text:s text:c="2"/><text:s text:c="2"/><text:s text:c="2"/>[db_name] =&gt; expresso<text:line-break/><text:s text:c="2"/><text:s text:c="2"/><text:s text:c="2"/><text:s text:c="2"/><text:s text:c="2"/><text:s text:c="2"/>[db_user] =&gt; postgres<text:line-break/><text:s text:c="2"/><text:s text:c="2"/><text:s text:c="2"/><text:s text:c="2"/><text:s text:c="2"/><text:s text:c="2"/>[db_pass] =&gt; <text:line-break/><text:s text:c="2"/><text:s text:c="2"/><text:s text:c="2"/><text:s text:c="2"/><text:s text:c="2"/><text:s text:c="2"/>[db_type] =&gt; pgsql<text:line-break/><text:s text:c="2"/><text:s text:c="2"/><text:s text:c="2"/><text:s text:c="2"/><text:s text:c="2"/><text:s text:c="2"/>[site_title] =&gt; Expresso Livre<text:line-break/><text:s text:c="2"/><text:s text:c="2"/><text:s text:c="2"/><text:s text:c="2"/><text:s text:c="2"/><text:s text:c="2"/>[max_access_log_age] =&gt; 20<text:line-break/><text:s text:c="2"/><text:s text:c="2"/><text:s text:c="2"/><text:s text:c="2"/><text:s text:c="2"/><text:s text:c="2"/>[block_time] =&gt; 1<text:line-break/><text:s text:c="2"/><text:s text:c="2"/><text:s text:c="2"/><text:s text:c="2"/><text:s text:c="2"/><text:s text:c="2"/>[num_unsuccessful_id] =&gt; 50<text:line-break/><text:s text:c="2"/><text:s text:c="2"/><text:s text:c="2"/><text:s text:c="2"/><text:s text:c="2"/><text:s text:c="2"/>[num_unsuccessful_ip] =&gt; 500<text:line-break/><text:s text:c="2"/><text:s text:c="2"/><text:s text:c="2"/><text:s text:c="2"/><text:s text:c="2"/><text:s text:c="2"/>[disable_autoload_langfiles] =&gt; True<text:line-break/><text:s text:c="2"/><text:s text:c="2"/><text:s text:c="2"/><text:s text:c="2"/><text:s text:c="2"/><text:s text:c="2"/>[showpoweredbyon] =&gt; bottom<text:line-break/><text:s text:c="2"/><text:s text:c="2"/><text:s text:c="2"/><text:s text:c="2"/><text:s text:c="2"/><text:s text:c="2"/>[holidays_url_path] =&gt; localhost<text:line-break/><text:s text:c="2"/><text:s text:c="2"/><text:s text:c="2"/><text:s text:c="2"/><text:s text:c="2"/><text:s text:c="2"/>[usecookies] =&gt; True<text:line-break/><text:s text:c="2"/><text:s text:c="2"/><text:s text:c="2"/><text:s text:c="2"/><text:s text:c="2"/><text:s text:c="2"/>[install_id] =&gt; eb6dc5e478cafcab4286441bec7a1e5b<text:line-break/><text:s text:c="2"/><text:s text:c="2"/><text:s text:c="2"/><text:s text:c="2"/><text:s text:c="2"/><text:s text:c="2"/>[ldap_root_pw] =&gt; senha<text:line-break/><text:s text:c="2"/><text:s text:c="2"/><text:s text:c="2"/><text:s text:c="2"/><text:s text:c="2"/><text:s text:c="2"/>[cal_expressoMail] =&gt; 1.2<text:line-break/><text:s text:c="2"/><text:s text:c="2"/><text:s text:c="2"/><text:s text:c="2"/><text:s text:c="2"/><text:s text:c="2"/>[image_type] =&gt; 1<text:line-break/><text:s text:c="2"/><text:s text:c="2"/><text:s text:c="2"/><text:s text:c="2"/><text:s text:c="2"/><text:s text:c="2"/>[useframes] =&gt; never<text:line-break/><text:s text:c="2"/><text:s text:c="2"/><text:s text:c="2"/><text:s text:c="2"/><text:s text:c="2"/><text:s text:c="2"/>[sessions_app_timeout] =&gt; 1<text:line-break/><text:s text:c="2"/><text:s text:c="2"/><text:s text:c="2"/><text:s text:c="2"/><text:s text:c="2"/><text:s text:c="2"/>[deny_user_grants_access] =&gt; True<text:line-break/><text:s text:c="2"/><text:s text:c="2"/><text:s text:c="2"/><text:s text:c="2"/><text:s text:c="2"/><text:s text:c="2"/>[cal_type_tree_participants] =&gt; 3<text:line-break/><text:s text:c="2"/><text:s text:c="2"/><text:s text:c="2"/><text:s text:c="2"/><text:s text:c="2"/><text:s text:c="2"/>[auto_search] =&gt; True<text:line-break/><text:s text:c="2"/><text:s text:c="2"/><text:s text:c="2"/><text:s text:c="2"/><text:s text:c="2"/><text:s text:c="2"/>[temp_dir] =&gt; /tmp<text:line-break/><text:s text:c="2"/><text:s text:c="2"/><text:s text:c="2"/><text:s text:c="2"/><text:s text:c="2"/><text:s text:c="2"/>[files_dir] =&gt; /home/projetos/expresso<text:line-break/><text:s text:c="2"/><text:s text:c="2"/><text:s text:c="2"/><text:s text:c="2"/><text:s text:c="2"/><text:s text:c="2"/>[webserver_url] =&gt; /expresso<text:line-break/><text:s text:c="2"/><text:s text:c="2"/><text:s text:c="2"/><text:s text:c="2"/><text:s text:c="2"/><text:s text:c="2"/>[hostname] =&gt; 127.0.0.1<text:line-break/><text:s text:c="2"/><text:s text:c="2"/><text:s text:c="2"/><text:s text:c="2"/><text:s text:c="2"/><text:s text:c="2"/>[auth_type] =&gt; ldap<text:line-break/><text:s text:c="2"/><text:s text:c="2"/><text:s text:c="2"/><text:s text:c="2"/><text:s text:c="2"/><text:s text:c="2"/>[account_repository] =&gt; ldap<text:line-break/><text:s text:c="2"/><text:s text:c="2"/><text:s text:c="2"/><text:s text:c="2"/><text:s text:c="2"/><text:s text:c="2"/>[sql_encryption_type] =&gt; md5<text:line-break/><text:s text:c="2"/><text:s text:c="2"/><text:s text:c="2"/><text:s text:c="2"/><text:s text:c="2"/><text:s text:c="2"/>[account_min_id] =&gt; 1000<text:line-break/><text:s text:c="2"/><text:s text:c="2"/><text:s text:c="2"/><text:s text:c="2"/><text:s text:c="2"/><text:s text:c="2"/>[account_max_id] =&gt; 1000000<text:line-break/><text:s text:c="2"/><text:s text:c="2"/><text:s text:c="2"/><text:s text:c="2"/><text:s text:c="2"/><text:s text:c="2"/>[name_jabber] =&gt; 127.0.0.1<text:line-break/><text:s text:c="2"/><text:s text:c="2"/><text:s text:c="2"/><text:s text:c="2"/><text:s text:c="2"/><text:s text:c="2"/>[resource_jabber] =&gt; celepar<text:line-break/><text:s text:c="2"/><text:s text:c="2"/><text:s text:c="2"/><text:s text:c="2"/><text:s text:c="2"/><text:s text:c="2"/>[port_jabber] =&gt; 8888<text:line-break/><text:s text:c="2"/><text:s text:c="2"/><text:s text:c="2"/><text:s text:c="2"/><text:s text:c="2"/><text:s text:c="2"/>[server_webjabber] =&gt; 127.0.0.1<text:line-break/><text:s text:c="2"/><text:s text:c="2"/><text:s text:c="2"/><text:s text:c="2"/><text:s text:c="2"/><text:s text:c="2"/>[server_ldap_jabber] =&gt; 127.0.0.1<text:line-break/><text:s text:c="2"/><text:s text:c="2"/><text:s text:c="2"/><text:s text:c="2"/><text:s text:c="2"/><text:s text:c="2"/>[context_ldap_jabber] =&gt; dc=ecelepar10631<text:line-break/><text:s text:c="2"/><text:s text:c="2"/><text:s text:c="2"/><text:s text:c="2"/><text:s text:c="2"/><text:s text:c="2"/>[user_ldap_jabber] =&gt; cn=admin<text:line-break/><text:s text:c="2"/><text:s text:c="2"/><text:s text:c="2"/><text:s text:c="2"/><text:s text:c="2"/><text:s text:c="2"/>[password_ldap_jabber] =&gt; senha<text:line-break/><text:s text:c="2"/><text:s text:c="2"/><text:s text:c="2"/><text:s text:c="2"/><text:s text:c="2"/><text:s text:c="2"/>[server_ldap_jabberit] =&gt; localhost<text:line-break/><text:s text:c="2"/><text:s text:c="2"/><text:s text:c="2"/><text:s text:c="2"/><text:s text:c="2"/><text:s text:c="2"/>[context_ldap_jabberit] =&gt; dc=ecelepar10631<text:line-break/><text:s text:c="2"/><text:s text:c="2"/><text:s text:c="2"/><text:s text:c="2"/><text:s text:c="2"/><text:s text:c="2"/>[user_ldap_jabberit] =&gt; uid=expresso-admin,ou=celepar,dc=ecelepar10631<text:line-break/><text:s text:c="2"/><text:s text:c="2"/><text:s text:c="2"/><text:s text:c="2"/><text:s text:c="2"/><text:s text:c="2"/>[password_ldap_jabberit] =&gt; senha<text:line-break/><text:s text:c="2"/><text:s text:c="2"/><text:s text:c="2"/><text:s text:c="2"/><text:s text:c="2"/><text:s text:c="2"/>[auto_create_expire] =&gt; never<text:line-break/><text:s text:c="2"/><text:s text:c="2"/><text:s text:c="2"/><text:s text:c="2"/><text:s text:c="2"/><text:s text:c="2"/>[acl_default] =&gt; deny<text:line-break/><text:s text:c="2"/><text:s text:c="2"/><text:s text:c="2"/><text:s text:c="2"/><text:s text:c="2"/><text:s text:c="2"/>[ldap_host] =&gt; 127.0.0.1<text:line-break/><text:s text:c="2"/><text:s text:c="2"/><text:s text:c="2"/><text:s text:c="2"/><text:s text:c="2"/><text:s text:c="2"/>[ldap_context] =&gt; dc=ecelepar10631<text:line-break/><text:s text:c="2"/><text:s text:c="2"/><text:s text:c="2"/><text:s text:c="2"/><text:s text:c="2"/><text:s text:c="2"/>[ldap_group_context] =&gt; dc=ecelepar10631<text:line-break/><text:s text:c="2"/><text:s text:c="2"/><text:s text:c="2"/><text:s text:c="2"/><text:s text:c="2"/><text:s text:c="2"/>[ldap_root_dn] =&gt; cn=admin,dc=ecelepar10631<text:line-break/><text:s text:c="2"/><text:s text:c="2"/><text:s text:c="2"/><text:s text:c="2"/><text:s text:c="2"/><text:s text:c="2"/>[ldap_encryption_type] =&gt; md5<text:line-break/><text:s text:c="2"/><text:s text:c="2"/><text:s text:c="2"/><text:s text:c="2"/><text:s text:c="2"/><text:s text:c="2"/>[ldap_version3] =&gt; True<text:line-break/><text:s text:c="2"/><text:s text:c="2"/><text:s text:c="2"/><text:s text:c="2"/><text:s text:c="2"/><text:s text:c="2"/>[mcrypt_algo] =&gt; tripledes<text:line-break/><text:s text:c="2"/><text:s text:c="2"/><text:s text:c="2"/><text:s text:c="2"/><text:s text:c="2"/><text:s text:c="2"/>[mcrypt_mode] =&gt; cbc<text:line-break/><text:s text:c="2"/><text:s text:c="2"/><text:s text:c="2"/><text:s text:c="2"/><text:s text:c="2"/><text:s text:c="2"/>[file_repository] =&gt; sql<text:line-break/><text:s text:c="2"/><text:s text:c="2"/><text:s text:c="2"/><text:s text:c="2"/><text:s text:c="2"/><text:s text:c="2"/>[file_store_contents] =&gt; filesystem<text:line-break/><text:s text:c="2"/><text:s text:c="2"/><text:s text:c="2"/><text:s text:c="2"/><text:s text:c="2"/><text:s text:c="2"/>[tz_offset] =&gt; -2<text:line-break/><text:s text:c="2"/><text:s text:c="2"/><text:s text:c="2"/><text:s text:c="2"/><text:s text:c="2"/><text:s text:c="2"/>[asyncservice] =&gt; off<text:line-break/><text:s text:c="2"/><text:s text:c="2"/><text:s text:c="2"/><text:s text:c="2"/><text:s text:c="2"/><text:s text:c="2"/>[lang_ctimes] =&gt; a:3:{s:2:"en";a:2:{s:5:"admin";i:1268134511;s:11:"preferences";i:1268134514;}s:5:"es-es";a:2:{s:5:"admin";i:1268134511;s:11:"preferences";i:1268134514;}s:5:"pt-br";a:2:{s:5:"admin";i:1268134511;s:11:"preferences";i:1268134514;}}<text:line-break/><text:s text:c="2"/><text:s text:c="2"/><text:s text:c="2"/><text:s text:c="2"/><text:s text:c="2"/><text:s text:c="2"/>[name_jabberit] =&gt; im.pr.gov.br<text:line-break/><text:s text:c="2"/><text:s text:c="2"/><text:s text:c="2"/><text:s text:c="2"/><text:s text:c="2"/><text:s text:c="2"/>[port_jabberit] =&gt; 5223<text:line-break/><text:s text:c="2"/><text:s text:c="2"/><text:s text:c="2"/><text:s text:c="2"/><text:s text:c="2"/><text:s text:c="2"/>[resource_jabberit] =&gt; ECELEPAR10631<text:line-break/><text:s text:c="2"/><text:s text:c="2"/><text:s text:c="2"/><text:s text:c="2"/><text:s text:c="2"/><text:s text:c="2"/>[use_ssl_jabberit] =&gt; true<text:line-break/><text:s text:c="2"/><text:s text:c="2"/><text:s text:c="2"/><text:s text:c="2"/><text:s text:c="2"/><text:s text:c="2"/>[use_proxy_java] =&gt; false<text:line-break/><text:s text:c="2"/><text:s text:c="2"/><text:s text:c="2"/><text:s text:c="2"/><text:s text:c="2"/><text:s text:c="2"/>[name_company_applet_jabberit] =&gt; Celepar<text:line-break/><text:s text:c="2"/><text:s text:c="2"/><text:s text:c="2"/><text:s text:c="2"/><text:s text:c="2"/><text:s text:c="2"/>[mail_server] =&gt; localhost<text:line-break/><text:s text:c="2"/><text:s text:c="2"/><text:s text:c="2"/><text:s text:c="2"/><text:s text:c="2"/><text:s text:c="2"/>[mail_port] =&gt; 143<text:line-break/><text:s text:c="2"/><text:s text:c="2"/><text:s text:c="2"/><text:s text:c="2"/><text:s text:c="2"/><text:s text:c="2"/>[sessions_timeout] =&gt; 14400<text:line-break/><text:s text:c="2"/><text:s text:c="2"/><text:s text:c="2"/><text:s text:c="2"/>)</text:p>
      <text:p text:style-name="Text_20_body"/>
      <text:p text:style-name="Text_20_body">
      Seguindo o fluxo existe uma verificação da obrigatoriedade da utilização de conexão segura.
    </text:p>
      <text:p text:style-name="Source_20_Code"><text:s text:c="2"/><text:s text:c="2"/>if( @isset( $GLOBALS[ 'phpgw_info' ][ 'server' ][ 'enforce_ssl' ] ) &amp;&amp; ! $_SERVER[ 'HTTPS' ] )<text:line-break/><text:s text:c="2"/><text:s text:c="2"/>{<text:line-break/><text:s text:c="2"/><text:s text:c="2"/><text:s text:c="2"/><text:s text:c="2"/>Header( 'Location: https://' . $GLOBALS[ 'phpgw_info' ][ 'server' ][ 'hostname' ] . $GLOBALS[ 'phpgw_info' ][ 'server' ][ 'webserver_url' ] . $_SERVER[' REQUEST_URI' ] );<text:line-break/><text:s text:c="2"/><text:s text:c="2"/><text:s text:c="2"/><text:s text:c="2"/>exit;<text:line-break/><text:s text:c="2"/><text:s text:c="2"/>}</text:p>
      <text:p text:style-name="Text_20_body"/>
      <text:p text:style-name="Text_20_body">
      Se for obrigatório o uso de conexão segura então todo o processo descrito até o momento será novamente executado.
    </text:p>
      <text:p text:style-name="Text_20_body">
      O passo seguinte é instânciar as classes <text:span text:style-name="strong">errorlog, translation, common, hooks, auth, accounts, acl, sessions, preferences, applications</text:span>.
    </text:p>
      <text:p text:style-name="Source_20_Code"><text:s text:c="2"/><text:s text:c="2"/>$GLOBALS['phpgw']-&gt;log<text:s text:c="2"/><text:s text:c="2"/><text:s text:c="2"/><text:s text:c="2"/><text:s text:c="2"/>= CreateObject('phpgwapi.errorlog');<text:line-break/><text:s text:c="2"/><text:s text:c="2"/>$GLOBALS['phpgw']-&gt;translation<text:s text:c="2"/>= CreateObject('phpgwapi.translation');<text:line-break/><text:s text:c="2"/><text:s text:c="2"/>$GLOBALS['phpgw']-&gt;common<text:s text:c="2"/><text:s text:c="2"/><text:s text:c="2"/> = CreateObject('phpgwapi.common');<text:line-break/><text:s text:c="2"/><text:s text:c="2"/>$GLOBALS['phpgw']-&gt;hooks<text:s text:c="2"/><text:s text:c="2"/><text:s text:c="2"/><text:s text:c="2"/>= CreateObject('phpgwapi.hooks');<text:line-break/><text:s text:c="2"/><text:s text:c="2"/>$GLOBALS['phpgw']-&gt;auth<text:s text:c="2"/><text:s text:c="2"/><text:s text:c="2"/><text:s text:c="2"/> = CreateObject('phpgwapi.auth');<text:line-break/><text:s text:c="2"/><text:s text:c="2"/>$GLOBALS['phpgw']-&gt;accounts<text:s text:c="2"/><text:s text:c="2"/> = CreateObject('phpgwapi.accounts');<text:line-break/><text:s text:c="2"/><text:s text:c="2"/>$GLOBALS['phpgw']-&gt;acl<text:s text:c="2"/><text:s text:c="2"/><text:s text:c="2"/><text:s text:c="2"/><text:s text:c="2"/>= CreateObject('phpgwapi.acl');<text:line-break/><text:s text:c="2"/><text:s text:c="2"/>$GLOBALS['phpgw']-&gt;session<text:s text:c="2"/><text:s text:c="2"/><text:s text:c="2"/>= CreateObject('phpgwapi.sessions');<text:line-break/><text:s text:c="2"/><text:s text:c="2"/>$GLOBALS['phpgw']-&gt;preferences<text:s text:c="2"/>= CreateObject('phpgwapi.preferences');<text:line-break/><text:s text:c="2"/><text:s text:c="2"/>$GLOBALS['phpgw']-&gt;applications = CreateObject('phpgwapi.applications');</text:p>
      <text:p text:style-name="Text_20_body"/>
      <text:p text:style-name="Text_20_body">
      Caso a variável <text:span text:style-name="strong">$GLOBALS[ 'phpgw_info' ][ 'flags' ][ 'included_classes' ][ 'error' ]</text:span> esteja habilitada então é incluido a classe <text:span text:style-name="strong">error</text:span>.
    </text:p>
      <text:p text:style-name="Source_20_Code"><text:s text:c="2"/><text:s text:c="2"/>if ( ! isset( $GLOBALS[ 'phpgw_info' ][ 'flags' ][ 'included_classes' ][ 'error' ] ) || ! $GLOBALS[ 'phpgw_info' ][ 'flags' ][ 'included_classes' ][ 'error' ] )<text:line-break/><text:s text:c="2"/><text:s text:c="2"/>{<text:line-break/><text:s text:c="2"/><text:s text:c="2"/><text:s text:c="2"/><text:s text:c="2"/>include_once( PHPGW_INCLUDE_ROOT . '/phpgwapi/inc/class.error.inc.php' );<text:line-break/><text:s text:c="2"/><text:s text:c="2"/><text:s text:c="2"/><text:s text:c="2"/>$GLOBALS[ 'phpgw_info' ][ 'flags' ][ 'included_classes' ][ 'error' ] = true;<text:line-break/><text:s text:c="2"/><text:s text:c="2"/>}</text:p>
      <text:p text:style-name="Text_20_body"/>
      <text:p text:style-name="Text_20_body">
      Após todas as classes instanciadas então é registrado o método <text:span text:style-name="strong">phpgw_final</text:span> da classe <text:span text:style-name="strong">common</text:span> para ser executada ao final da execução da requisiçã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