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a API do Expresso!
    </text:h>
      <text:p text:style-name="Text_20_body">
      A API atual do Expresso é formada pela API do <text:a xlink:type="simple" xlink:href="http://www.egroupware.org"> E-GroupWare</text:a>, versão 1.0.0.007, mas que contém uma série de modificações, principalmente na parte de conexão LDAP. O template padrão do Expresso está em templates/celepar e que também foi personalizado. Existem alguns módulos que não possuem o diretório templates/celepar. Nesse caso, se houver modificações do Expresso em cima da versão do E-<text:a xlink:type="simple" xlink:href="">GroupWare?</text:a>, estarão em templates/default.
    </text:p>
      <text:p text:style-name="Text_20_body">
      Em breve estaremos fazendo a migração da nossa API para a versão 1.4 do <text:a xlink:type="simple" xlink:href="http://www.egroupware.org"> E-GroupWare</text:a>, com o objetivo de compatibilizar os seus módulos com o Expresso, e vice-versa.
    </text:p>
      <text:list text:style-name="List_20_1">
        <text:list-item>
          <text:p text:style-name="list-item-bullet">
        <text:a xlink:type="simple" xlink:href="http://trac.expressolivre.org/wiki/phpgwapi/doc">Documentação</text:a>
      </text:p>
        </text:list-item>
        <text:list-item>
          <text:p text:style-name="list-item-bullet">
        <text:a xlink:type="simple" xlink:href="http://trac.expressolivre.org/wiki/mail/bugs">Bugs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phpgwapi&amp;group=priority&amp;order=priority">ToDo</text:a>
      </text:p>
        </text:list-item>
        <text:list-item>
          <text:p text:style-name="list-item-bullet">
        <text:a xlink:type="simple" xlink:href="http://trac.expressolivre.org/wiki/mail/changelog">ChangeLog</text:a>
      </text:p>
        </text:list-item>
        <text:list-item>
          <text:p text:style-name="list-item-bullet">
        <text:a xlink:type="simple" xlink:href="">Padrões de codificação PHP?</text:a>
      </text:p>
        </text:list-item>
      </text:list>
      <text:p text:style-name="Horizontal_20_Line"/>
      <text:p text:style-name="Text_20_body">
      <text:span text:style-name="emphasis">Última versão disponível está no pacote completo do Expresso -&gt; Publicado em 25/09/2007'</text:span>
    </text:p>
      <text:list text:style-name="List_20_1">
        <text:list-item>
          <text:p text:style-name="list-item-bullet">Faça o download por <text:a xlink:type="simple" xlink:href="http://www.expressolivre.org/html/expressolivre/downloads/releases/expresso.tar.gz">nesse link</text:a> ou no item <text:a xlink:type="simple" xlink:href="http://www.expressolivre.org/html/expressolivre/index.php?page=downloads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