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presso Livre
    </text:h>
      <text:h text:style-name="Heading_20_2" text:outline-level="2">
      Desenvolvimento
    </text:h>
      <text:h text:style-name="Heading_20_2" text:outline-level="2">
      1. Customização do eGroupWare para o Expresso
    </text:h>
      <text:p text:style-name="Quotations">
        A estrutura de diretórios do eGroupWare está definida da seguinte forma: o eGroupWare possui em seu diretório (/egroupware) diversos subdiretórios, que representam cada módulo do sistema. Por exemplo, o módulo de Email está no diretório '/egroupware/email', e o módulo Agenda está no diretório '/egroupware/calendar'. A maioria dos módulos do sistema foi desenvolvida seguindo os padrões de implementação do Core Team do eGroupware, e segue desde padrões de codificação da linguagem, até padrões para a estrutura de diretórios e nome dos arquivos. Para se desenvolver um novo módulo no eGroupWare, é necessário respeitar a seguinte estrutura de diretórios e nomes de arquivos, conforme o modelo descrito abaixo:
      </text:p>
      <text:p text:style-name="Preformatted_20_Text"><text:s text:c="2"/>--appname<text:line-break/><text:line-break/><text:s text:c="2"/><text:s text:c="2"/>+--inc<text:line-break/><text:s text:c="2"/><text:s text:c="2"/><text:s text:c="2"/>|<text:s text:c="2"/> |--functions.inc.php<text:line-break/><text:line-break/><text:s text:c="2"/><text:s text:c="2"/><text:s text:c="2"/>|<text:s text:c="2"/> |--header.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p text:style-name="Preformatted_20_Text"><text:s text:c="2"/><text:s text:c="2"/><text:s text:c="2"/><text:s text:c="2"/><text:s text:c="2"/><text:s text:c="2"/><text:s text:c="2"/><text:s text:c="2"/>--appname:<text:s text:c="2"/><text:s text:c="2"/><text:s text:c="2"/> Diretório da aplicação (modificar o nome);<text:line-break/><text:s text:c="2"/><text:s text:c="2"/><text:s text:c="2"/><text:s text:c="2"/><text:s text:c="2"/><text:s text:c="2"/><text:s text:c="2"/><text:s text:c="2"/>+--inc:<text:s text:c="2"/><text:s text:c="2"/><text:s text:c="2"/><text:s text:c="2"/><text:s text:c="2"/>Diretório que contém as classes e os includes;<text:line-break/><text:s text:c="2"/><text:s text:c="2"/><text:s text:c="2"/><text:s text:c="2"/><text:s text:c="2"/><text:s text:c="2"/><text:s text:c="2"/><text:s text:c="2"/>+--js:<text:s text:c="2"/><text:s text:c="2"/><text:s text:c="2"/><text:s text:c="2"/><text:s text:c="2"/><text:s text:c="2"/><text:s text:c="2"/><text:s text:c="2"/><text:s text:c="2"/> Diretório que contém os scripts Javascript(*.js);<text:line-break/><text:s text:c="2"/><text:s text:c="2"/><text:s text:c="2"/><text:s text:c="2"/><text:s text:c="2"/><text:s text:c="2"/><text:s text:c="2"/><text:s text:c="2"/>+--setup:<text:s text:c="2"/><text:s text:c="2"/><text:s text:c="2"/><text:s text:c="2"/>Diretório que contém arquivos e scripts de instalação;<text:line-break/><text:s text:c="2"/><text:s text:c="2"/><text:s text:c="2"/><text:s text:c="2"/><text:s text:c="2"/><text:s text:c="2"/><text:s text:c="2"/><text:s text:c="2"/>+--templates<text:s text:c="2"/><text:s text:c="2"/> Diretório que contém o template padrão de interface;<text:line-break/><text:s text:c="2"/><text:s text:c="2"/><text:s text:c="2"/><text:s text:c="2"/><text:s text:c="2"/><text:s text:c="2"/><text:s text:c="2"/><text:s text:c="2"/></text:p>
      <text:p text:style-name="Text_20_body"/>
      <text:p text:style-name="Quotations">
          A ferramenta eGroupWare utiliza o esquema de templates da própria API (Application Program Interface) do PHP, simplificando a criação de templates personalizados.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Quotations">
        Analogamente, para criar um novo template (modificar o layout interno de cada módulo), é necessário apenas gerar uma cópia do diretório 'templates/celepar'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2. Arquitetura Interna do Sistema
    </text:h>
      <text:p text:style-name="Quotations">
          Todas aplicações do Expresso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text:a xlink:type="simple" xlink:href="">PHPGW?</text:a> -&gt; d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