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 estaremos fazendo a migração da nossa API para a versão 1.4 do <text:a xlink:type="simple" xlink:href="http://www.egroupware.org"> E-GroupWare</text:a>, com o objetivo de compatibilizar os seus módulos com o Expresso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