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, estaremos modificando nossa API para que todos os nossos módulos sejam 100% compatíveis com a última versão do <text:a xlink:type="simple" xlink:href="http://www.egroupware.org"> E-GroupWare</text:a>, e vice-versa.
    </text:p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phpgwapi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trac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0/03/2009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