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ódulos modificados do Expresso Livre versão 2.3
    </text:h>
      <text:list text:style-name="List_20_1">
        <text:list-item>
          <text:p text:style-name="list-item-bullet">
        
          <table:table table:style-name="table-default"><table:table-column table:number-columns-repeated="5"/>
            
              <table:table-header-rows><table:table-row>
                <table:table-cell office:value-type="string" table:style-name="table-default.cell-H-A1"><text:p text:style-name="Table_20_Heading">
                  <text:a xlink:type="simple" xlink:href="http://trac.expressolivre.org/query?Resolution=fixed&amp;Milestone=%242.2.0.1&amp;Milestone=%242.3.0&amp;max=0&amp;col=id&amp;col=resolution&amp;col=summary&amp;col=owner&amp;col=reporter&amp;desc=1&amp;order=id">Ticket</text:a>
                </text:p></table:table-cell>
                <table:table-cell office:value-type="string" table:style-name="table-default.cell-H-B1"><text:p text:style-name="Table_20_Heading">
                  <text:a xlink:type="simple" xlink:href="http://trac.expressolivre.org/query?Resolution=fixed&amp;Milestone=%242.2.0.1&amp;Milestone=%242.3.0&amp;max=0&amp;col=id&amp;col=resolution&amp;col=summary&amp;col=owner&amp;col=reporter&amp;order=resolution">Resolution</text:a>
                </text:p></table:table-cell>
                <table:table-cell office:value-type="string" table:style-name="table-default.cell-H-B1"><text:p text:style-name="Table_20_Heading">
                  <text:a xlink:type="simple" xlink:href="http://trac.expressolivre.org/query?Resolution=fixed&amp;Milestone=%242.2.0.1&amp;Milestone=%242.3.0&amp;max=0&amp;col=id&amp;col=resolution&amp;col=summary&amp;col=owner&amp;col=reporter&amp;order=summary">Summary</text:a>
                </text:p></table:table-cell>
                <table:table-cell office:value-type="string" table:style-name="table-default.cell-H-B1"><text:p text:style-name="Table_20_Heading">
                  <text:a xlink:type="simple" xlink:href="http://trac.expressolivre.org/query?Resolution=fixed&amp;Milestone=%242.2.0.1&amp;Milestone=%242.3.0&amp;max=0&amp;col=id&amp;col=resolution&amp;col=summary&amp;col=owner&amp;col=reporter&amp;order=owner">Owner</text:a>
                </text:p></table:table-cell>
                <table:table-cell office:value-type="string" table:style-name="table-default.cell-H-C1"><text:p text:style-name="Table_20_Heading">
                  <text:a xlink:type="simple" xlink:href="http://trac.expressolivre.org/query?Resolution=fixed&amp;Milestone=%242.2.0.1&amp;Milestone=%242.3.0&amp;max=0&amp;col=id&amp;col=resolution&amp;col=summary&amp;col=owner&amp;col=reporter&amp;order=reporter">Reporter</text:a>
                </text:p></table:table-cell>
              </table:table-row></table:table-header-rows>
            
            
              <table:table-row>
                <table:table-cell office:value-type="string" table:style-name="table-default.cell-A2"><text:p text:style-name="Table_20_Contents">
                  <text:a xlink:type="simple" xlink:href="http://trac.expressolivre.org/ticket/189">#18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9">Incluir anexos ao criar/editar um compromisso.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niltonnet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843">#84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843">Salvar rascunho não grava imagem inserida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365">#136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365">Atualizar Documentação Referente a Utilização Certificados Digitais v2.2.</text:a>
                </text:p></table:table-cell>
                <table:table-cell office:value-type="string" table:style-name="table-default.cell-B2"><text:p text:style-name="Table_20_Contents">
                  lavoisier.vieira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447">#144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447">Firefox e Google Gears</text:a>
                </text:p></table:table-cell>
                <table:table-cell office:value-type="string" table:style-name="table-default.cell-B2"><text:p text:style-name="Table_20_Contents">
                  cassiano.dalpizzol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457">#145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457">Erro de banco na Deleção de evento recursivo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593">#159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593">Catalogo-Criação de grupos usando contatos apartir do catalogo geral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594">#159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594">Permitir redimensionamento das colunas na lista de mensagens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595">#159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595">Relatorio mensal da agenda adiciona um dia a mais na listagem do que o requisitado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596">#159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596">Colocar campo que identifique o ultimo usuário que alterou agenda compartilha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598">#159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598">Barra de rolagem horizontal para resultados de persquisa com a tecla F9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00">#160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00">Fechamento automatico da primeira aba ao atingir o limite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01">#160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01">Desabilitar F9 para pesquisa de contatos externos n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02">#160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02">Pesquisa histórico de mensagens com o mesmo assunto atraves do icone de respondid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03">#160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03">Agenda Semanal e mensal dever ter impressão default landscape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04">#160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04">Preferencia para smpre confirmar leitura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07">#160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07">Incluir um campo Observações n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09">#160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09">Melhor MSG ao fechar Email</text:a>
                </text:p></table:table-cell>
                <table:table-cell office:value-type="string" table:style-name="table-default.cell-B2"><text:p text:style-name="Table_20_Contents">
                  cassiano.dalpizzol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11">#161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11">Seleção de campos para impressão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15">#161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15">Componente novo par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15">#171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15">Permitir redimensionamento das colunas na lista de emails resultantes da pesquisa.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18">#171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18">Bug no redimensionamento das colunas email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23">#172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23">Atualizar Documentação Referente a Instalação do Gears</text:a>
                </text:p></table:table-cell>
                <table:table-cell office:value-type="string" table:style-name="table-default.cell-B2"><text:p text:style-name="Table_20_Contents">
                  lavoisier.vieira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26">#172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26">Sincronização das alterações do branch 2.2.0 para o 2.2.0.1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rafaelraymund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35">#173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35">Aumentar tamanho maximo do título agendamento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36">#173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36">Intervalo de visualização mínima d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39">#173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39">Login com certificado em atributo customizável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42">#174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42">Imprimir Horários Livres na Impressão Diári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44">#174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44">Retirar da opção de recursividade (Mensalmente - por dia) da agenda de eventos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45">#174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45">Padronizar a impressão diária, semanal e mensal da agenda.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54">#175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54">Tradução de Textos na tela de preferências obrigatórias do ExpressoAdmin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roberto.santosjunior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65">#176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65">Impressão da visão diária apresenta a palavra "Privado"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70">#177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70">Suporte a cyrus murder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rafaelraymund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75">#177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75">Fontes do Google Gears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rafaelraymund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92">#179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92">Patch para que o Expresso envie convites no formato text/calendar v2.2 e v2.2.0.1</text:a>
                </text:p></table:table-cell>
                <table:table-cell office:value-type="string" table:style-name="table-default.cell-B2"><text:p text:style-name="Table_20_Contents">
                  gabriel.malheiros
                </text:p></table:table-cell>
                <table:table-cell office:value-type="string" table:style-name="table-default.cell-C2"><text:p text:style-name="Table_20_Contents">
                  gabriel.malheiro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95">#179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95">Erro javascript causado pela função resizeMailList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98">#179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98">Destacar nos mini-calendários o dia que está em exibição.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99">#179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99">Recuperar o anexo do agendamento após o envi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02">#180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02">Enviar agendamentos como dono da agenda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10">#181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10">Pasta vazia com msg desalinhada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11">#181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11">Caminho do ícones da agenda fixos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12">#181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12">Incluir 3 mini-calendários na visão diari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13">#181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13">Problema com mais de um driver de token configurado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14">#181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14">Problema na seleção de Emails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23">#182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23">Comitar o módulo Kanban - Gerência de Projetos Ágeis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43">#184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43">Erro na atualização de versão da Agenda de Eventos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rommelcysne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45">#184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45">Falta de tradução n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rommelcysne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50">#185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50">Problema na apresentação da agenda diaria no home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rommelcysne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58">#185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58">Colocar ícones na visão semanal d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rommelcysne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62">#186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62">Perdido o conteúdo da msg a ser editada na pasta rascunho.</text:a>
                </text:p></table:table-cell>
                <table:table-cell office:value-type="string" table:style-name="table-default.cell-B2"><text:p text:style-name="Table_20_Contents">
                  cassiano.dalpizzol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63">#186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63">Testar modificações contidas no no ticket #222.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74">#187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74">Ícone de Mensagem Lida fica como Não Lida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75">#187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75">Assunto não acompanha redimensionamento da coluna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80">#188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80">Assinatura de Email Não é inserida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82">#188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82">Contatos Não são Associados a um Grupo no Momento da Importação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83">#188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83">Bug no arquivo de tradução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84">#188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84">Endereço Alterado de URL para IP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86">#188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86">Erro ao criar Grupo contendo Contato Compartilhado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90">#189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90">Erro na Visualização Diária da Agenda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92">#189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92">Erro na Visualização da lista de Emails no IE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95">#189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95">Erro ao Criar Agendamento com Anexo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96">#189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96">Erro na Versão de Impressão da Angenda Mensal em Lista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97">#189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97">Visão semanal com intervalo incorret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99">#189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99">Erro ao Criar Apontamento de Horas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00">#190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00">Erro na Pesquisa Pela Raiz do Diretório de Contatos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01">#190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01">Erro na Impressão Mensal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02">#190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02">Pesquisa de E-Mail por Data Retorna Intervalo Incorret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14">#191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14">Email perde formataçã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16">#191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16">Erro ao salvar mensagem automaticamente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17">#191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17">Erro ao inserir imagem no corpo da mensagem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19">#191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19">Lista de Anexos não é exibida na impressão de mensagens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20">#192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20">Traduzir preferências da Agenda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21">#192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21">Exportar Contatos gera arquivo vazio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22">#192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22">Erro na pesquisa de contatos na criação de grupos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40">#194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40">Acertar o Setup para representar as alterações de Versã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41">#194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41">Erro ao escolher data no calendário de pesquisa de emails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42">#194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42">Flags de Pesquisa Avançada de Email não funcionam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43">#194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43">Erro em frase na criação de filtros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44">#194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44">Sistema não permite criar pasta com acent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45">#194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45">Ordenação incorreta de mensagens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46">#194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46">Itens ausentes n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47">#194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47">Agenda não envia alarmes de agendamentos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48">#194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48">Arquivar/Copiar mensagem com multiplos anexos - Erro ao abrir a mensagem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50">#195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50">Destacar feriados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52">#195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52">Pesquisar mensagem em caixa compartilhada - Exibe CPF do usuário ao invés do nome da pasta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60">#196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60">Mensagem fechada não solicita salvamento</text:a>
                </text:p></table:table-cell>
                <table:table-cell office:value-type="string" table:style-name="table-default.cell-B2"><text:p text:style-name="Table_20_Contents">
                  cassiano.dalpizzol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75">#197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75">Busca de endereços com F9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89">#198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89">Pesquisa avançada por mensagens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96">#199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96">Mensagem incorreta ao adicionar grupo duplicado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97">#199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97">Envio de resposta a um compromisso n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98">#199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98">Listar mensagens não lidas</text:a>
                </text:p></table:table-cell>
                <table:table-cell office:value-type="string" table:style-name="table-default.cell-B2"><text:p text:style-name="Table_20_Contents">
                  cassiano.dalpizzol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99">#199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99">Impressão de mensagens de uma pasta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01">#200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01">Criação de filtro por remetente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03">#200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03">Erro ao Exportar mensagem arquivada localmente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04">#200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04">Mensagem arquivada com anexo com caracteres especiais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06">#200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06">Incluir Contato Compartilhado duplicado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08">#200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08">Evento criado com data incorreta</text:a>
                </text:p></table:table-cell>
                <table:table-cell office:value-type="string" table:style-name="table-default.cell-B2"><text:p text:style-name="Table_20_Contents">
                  guilherme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12">#201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12">Erro ao criar grupo a partir de catálogo pessoal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24">#202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24">Erro ao Editar Pastas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27">#202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27">Padronizar Ação de Excluir/Renomear Pasta em Uso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30">#203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30">Erro na Navegação por Contatos Pessoais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32">#203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32">Erro na exibição de contatos no Catálogo Expresso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34">#203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34">Tela de pesquisa de contats (F9) não fecha no IE8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36">#203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36">Anexo corrompido no salvamento automático de mensagem locais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38">#203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38">Erro ordenação de msg pesquisa rápida- Arquivamento Local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39">#203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39">Instabilidade na Pesquisa Rápida de Mensagens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43">#204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43">Link no email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46">#204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46">Troca de senha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47">#204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47">Pesquisa por data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49">#204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49">Excluir mensagem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50">#205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50">Arquivamento local antig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51">#205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51">Troca de senha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52">#205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52">Arquivamento local antig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55">#205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55">Salvar mensagens excluídas na pasta Lixeira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57">#205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57">Tema não aplicado na Tela de login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58">#205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58">Erro para deletar mensagens editadas através da pesquisa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59">#205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59">Menu de contexto (botão direito) não é exibido em todos resultados de pesquisa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60">#206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60">Arquivamento local tela não atualiza após mover para outra pasta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61">#206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61">Mover ou deletar uma página inteira de mensagens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62">#206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62">Cartão de informações do usuário não aparece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63">#206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63">Preferência "usar flag importante" causa problema na exibição de mensagens importantes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luiz-fernand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66">#206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66">Menu de contexto não funciona corretamente em todos resultados de pesquisa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fernando.lage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67">#206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67">Link incorreto no corpo da mensagem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69">#206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69">Paginação some aleatóriamente no resultado de pesquisas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70">#207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70">Salvar rascunho não grava imagem inserida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71">#207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71">Mensagem incorreta ao apagar email resultante de pesquisa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72">#207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72">Erro ao exportar contatos no IE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73">#207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73">Lista de pastas não é exibida na pesquisa avançada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74">#207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74">Erro ao arquivar muitas mensagens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75">#207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75">Tela não é atualizada após apagar mensagens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76">#207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76">Erro ao apagar mensagens abertas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78">#207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78">Alerta de nova mensagem não funciona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79">#207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79">Falha ao inserir mais de uma imagem no corpo da mensagem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80">#208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80">Campo data de nascimento está desalinhado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81">#208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81">Adicionar um contato em modo completo – campos obrigatórios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82">#208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82">Mudança de foco ao criar Grupo de Contatos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84">#208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84">Filtros Encadeados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01">#210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01">Atualização documentação V 2.3.</text:a>
                </text:p></table:table-cell>
                <table:table-cell office:value-type="string" table:style-name="table-default.cell-B2"><text:p text:style-name="Table_20_Contents">
                  lavoisier.vieir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02">#210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02">Formatação de parte da texto incide sobre todo o restante da mensagem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09">#210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09">Traduzir tela de delegação de eventos "Calendar - Add*"</text:a>
                </text:p></table:table-cell>
                <table:table-cell office:value-type="string" table:style-name="table-default.cell-B2"><text:p text:style-name="Table_20_Contents">
                  guilherme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11">#211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11">Problema no redirecionamento ao filtrar compromissos</text:a>
                </text:p></table:table-cell>
                <table:table-cell office:value-type="string" table:style-name="table-default.cell-B2"><text:p text:style-name="Table_20_Contents">
                  airton
                </text:p></table:table-cell>
                <table:table-cell office:value-type="string" table:style-name="table-default.cell-C2"><text:p text:style-name="Table_20_Contents">
                  airton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12">#211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12">Visualização de determinado email extern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16">#211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16">Falha ao Remover Filtro Fora do Escritório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17">#211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17">Filtro fora do escritório não preserva formatação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26">#212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26">Arquivamento local antigo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35">#213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35">Mensagem vazia vinda do Ipad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37">#213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37">Pesquisa local em pasta não selecionada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41">#214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41">Intervalo na visão diári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42">#214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42">Ajustar setup para versão 2.3.0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45">#214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45">Campo de texto de pesquisa rápida não permite seleção no IE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54">#215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54">Não importa mensagens quando selecionada pasta do arquivamento local</text:a>
                </text:p></table:table-cell>
                <table:table-cell office:value-type="string" table:style-name="table-default.cell-B2"><text:p text:style-name="Table_20_Contents">
                  cassiano.dalpizzol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55">#215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55">Erro em pesquisa com caractere especial no campo assunto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57">#215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57">Mensagem assinada não abre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62">#216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62">Resultado de pesquisa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65">#216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65">Erro ao enviar mensagens assinadas digitalmente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68">#216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68">Desformata resultado pesquisa emails no IE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69">#216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69">Disponibilizar certificado na sessão do usuário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71">#217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71">Data repetida na agenda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72">#217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72">Mensagem é exibida pela metade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75">#217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75">Repete datas n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76">#217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76">Problema com anexo ao enviar mensagem salva como rascunh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niltonnet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81">#218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81">Arquivar a partir do resultado da pesquisa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82">#218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82">Pesquisa de mensagem por data e importante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86">#218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86">Pesquisa rápida de contatos com aspas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87">#218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87">Realizar pesquisa com mais de uma pesquisa avançada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96">#219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96">Erro ao mover mensagem para pasta com acento.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98">#219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98">Relatório de horas expõe sem resultado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00">#220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00">Evento sem duração em conflito com outro não é apresentado na agenda somente na visualização de impressão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02">#220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02">Erro ao fazer login com modo de compatibilidade habilitado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04">#220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04">Mensagem perde informações quando usuário desarquiva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06">#220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06">Mensagens arquivadas com anexo acentuados ou caracteres especiais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07">#220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07">Arrastar uma mensagem da Caixa de Entrada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08">#220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08">Pesquisa de uma determinada mensagem, abrir a mensagem e clicar em apagar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09">#220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09">Pesquisar diretamente na caixa de entrada do arquivamento local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11">#221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11">O Filtro de "Assunto" não funciona com expressões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15">#221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15">Mensagem encaminhada do arquivamento local não fecha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17">#221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17">Erro ao responder ou encaminhar mensagem do arquivamento local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18">#221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18">Arquivamento e Pastas IMAP não são exibidas</text:a>
                </text:p></table:table-cell>
                <table:table-cell office:value-type="string" table:style-name="table-default.cell-B2"><text:p text:style-name="Table_20_Contents">
                  lavoisier.vieir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21">#222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21">IE - Falha ao inserir mais de uma imagem no corpo da mensagem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22">#222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22">IE - Link errado em E-mail no Expresso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23">#222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23">Texto com “endif” que aparece na visualização de alguns e-mails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24">#222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24">Caracteres estranhos em e-mail originado do Outlook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25">#222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25">Compartilhamento da agenda não é efetivado quando realizado com a página do SerproNet aberta.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26">#222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26">Falha ao tratar certificados digitais das CA's no módulo "Administrador".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antonio-carlos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35">#223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35">Ao enviar uma mensagem tendo uma caixa compartilhada como remetente, a mensagem não é enviada e aparece a mensagem "The server denied your request to send a mail, you cannot use this mail address"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38">#223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38">Encaminhar mensagem do arquivamento local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39">#223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39">Ao deletar mensagem a lista não é atualizada corretamente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41">#224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41">Mensagem Removida do Arquivamento Local Não Fecha Aba</text:a>
                </text:p></table:table-cell>
                <table:table-cell office:value-type="string" table:style-name="table-default.cell-B2"><text:p text:style-name="Table_20_Contents">
                  guilherme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44">#224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44">Contato sem link no email no IE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46">#224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46">Cartão de Contato com Texto Sobreposto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48">#224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48">Erro ao mover mensagens de pastas acentuadas para outras pastas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50">#225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50">Alerta de certificado revogado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51">#225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51">Acolhimento do certificado não esta sendo testado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55">#225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55">campo "reply to" vazio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56">#225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56">Token 2032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58">#225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58">Pesquisa no arquivamento local por mensagens importantes não relaciona todas as mensagens</text:a>
                </text:p></table:table-cell>
                <table:table-cell office:value-type="string" table:style-name="table-default.cell-B2"><text:p text:style-name="Table_20_Contents">
                  guilherme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59">#225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59">Importar Contatos (Tipo: Expresso)</text:a>
                </text:p></table:table-cell>
                <table:table-cell office:value-type="string" table:style-name="table-default.cell-B2"><text:p text:style-name="Table_20_Contents">
                  guilherme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69">#226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69">Não salva mensagens enviadas na pasta correta.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73">#227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73">Email não abre anexos para arquivos .ODT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75">#227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75">Busca de endereços com F9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77">#227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77">Mensagem abre indevidamente após apagar outra.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86">#228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86">Inclusão do módulo acessível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89">#228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89">Abrir msg com anex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95">#229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95">Filtros bloqueia recebimento de todos emails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96">#229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96">Corrompimento de anexos quando são salvos automático na pasta rascunho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297">#229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297">Ao marcar o campo "aplicar controle de envio" acusa um erro de LDAP.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06">#230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06">Erro ao arquivar mensagens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07">#230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07">Erro ao tentar logar com cadastrar certificado digital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12">#231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12">Tema do cliente não esta sendo setado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16">#231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16">Filtro por tamanho não funciona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28">#232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28">Não mostra usuários na pesquisa por nome aos catálogos externos,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33">#233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33">o setup apresenta uma série de inconformidades após a instalaçã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77">#237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77">Pesquisa rápida no Expresso para nuvem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395">#239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395">Assinatura/cifragem digital de emails - Suporte a SHA512.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antonio-carlos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18">#241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18">Não instala o gears diretamente dos servidores do Expresso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41">#244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41">Arquivar a mensagem diretamente dos resultados da pesquisa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51">#245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51">Erro no login com certificado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467">#246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467">Erro ao trocar o status de um compromisso em agenda compartilha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12">#251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12">Ao abrir o e-mail anexado o Expresso não mostra a mensagem original.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antonio-carlos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19">#251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19">Sincronizar correções no workflow</text:a>
                </text:p></table:table-cell>
                <table:table-cell office:value-type="string" table:style-name="table-default.cell-B2"><text:p text:style-name="Table_20_Contents">
                  viani
                </text:p></table:table-cell>
                <table:table-cell office:value-type="string" table:style-name="table-default.cell-C2"><text:p text:style-name="Table_20_Contents">
                  viani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60">#256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60">Erro ao compartilhar sua agenda</text:a>
                </text:p></table:table-cell>
                <table:table-cell office:value-type="string" table:style-name="table-default.cell-B2"><text:p text:style-name="Table_20_Contents">
                  lavoisier.vieir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68">#256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68">Logon com token eToken Pro 32K</text:a>
                </text:p></table:table-cell>
                <table:table-cell office:value-type="string" table:style-name="table-default.cell-B2"><text:p text:style-name="Table_20_Contents">
                  lavoisier.vieir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589">#258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589">Compartilhar uma pasta com permissão de somente leitura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671">#267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671">Mensagem excedeu limite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780">#278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780">Mover mensagens no arquivamento local para pasta Imap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809">#280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809">Mensagem é apagada da origem caso o desarquivamento não tenha sucesso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lavoisier.vieira
                </text:p></table:table-cell>
              </table:table-row>
              <table:table-row>
                <table:table-cell office:value-type="string" table:style-name="table-default.cell-A3"><text:p text:style-name="Table_20_Contents">
                  <text:a xlink:type="simple" xlink:href="http://trac.expressolivre.org/ticket/2853">#2853</text:a>
                </text:p></table:table-cell>
                <table:table-cell office:value-type="string" table:style-name="table-default.cell-B3"><text:p text:style-name="Table_20_Contents">
                  fixed
                </text:p></table:table-cell>
                <table:table-cell office:value-type="string" table:style-name="table-default.cell-B3"><text:p text:style-name="Table_20_Contents">
                  <text:a xlink:type="simple" xlink:href="http://trac.expressolivre.org/ticket/2853">Cota do arquivo remoto</text:a>
                </text:p></table:table-cell>
                <table:table-cell office:value-type="string" table:style-name="table-default.cell-B3"><text:p text:style-name="Table_20_Contents">
                  brunocosta
                </text:p></table:table-cell>
                <table:table-cell office:value-type="string" table:style-name="table-default.cell-C3"><text:p text:style-name="Table_20_Contents">
                  guilherme.silva
                </text:p></table:table-cell>
              </table:table-row>
            
          </table:table>
        
      </text:p>
        </text:list-item>
        <text:list-item>
          <text:p text:style-name="list-item-bullet">
        <text:a xlink:type="simple" xlink:href="http://trac.expressolivre.org/wiki/mail23">Expresso Mail</text:a> <text:span text:style-name="sup">Atualizado!</text:span>
      </text:p>
        </text:list-item>
        <text:list-item>
          <text:p text:style-name="list-item-bullet">
        <text:a xlink:type="simple" xlink:href="http://trac.expressolivre.org/wiki/calendar23">Agenda</text:a> <text:span text:style-name="sup">Atualizado!</text:span>
      </text:p>
        </text:list-item>
        <text:list-item>
          <text:p text:style-name="list-item-bullet">
        <text:a xlink:type="simple" xlink:href="http://trac.expressolivre.org/wiki/Certificados23">Utilização Certificados Digitais</text:a> <text:span text:style-name="sup">Atualizado!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