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HelloWorld
    </text:h>
      <text:h text:style-name="Heading_20_2" text:outline-level="2">
      HelloWorld parte 1
    </text:h>
      <text:p text:style-name="Text_20_body">
      Considerando a estrutura atual do ExpressoMail na versão 2.4 do Expresso Livre, vamos construir uma janelinha simples utilizando o componente DataLayer da nova API. Esta estrutura do ExpressoMail pressupõe a disponibilidade das funções do <text:a xlink:type="simple" xlink:href="http://jquery.com/"> jQuery</text:a> e <text:a xlink:type="simple" xlink:href="http://jqueryui.com/"> jQuery UI</text:a>.
    </text:p>
      <text:p text:style-name="Text_20_body">
      Podemos começar com a definição de um elemento (neste caso, uma DIV) que será container da janela a ser criada. Este elemento colocaremos no arquivo <text:span text:style-name="Teletype">expressoMail1_2/templates/default/index.tpl</text:span>, que já existe no ExpressoMail.
    </text:p>
      <text:p text:style-name="Text_20_body">
      <text:span text:style-name="strong">Arquivo</text:span> <text:span text:style-name="Teletype">index.tpl</text:span>
    </text:p>
      <text:p text:style-name="Preformatted_20_Text">...<text:line-break/>&lt;div class="hello-world-win" style="display: none;"&gt;&lt;/div&gt;</text:p>
      <text:p text:style-name="Text_20_body"/>
      <text:p text:style-name="Text_20_body">
      Este elemento pode ser qualquer elemento, bastando que ele seja acessível por um seletor adequado. No caso acima definimos uma classe <text:span text:style-name="Teletype">hello-world-win</text:span> da tag para este fim. É importante que o seletor seja definido conforme as orientações de <text:a xlink:type="simple" xlink:href="">boas práticas?</text:a>.
    </text:p>
      <text:p text:style-name="Text_20_body">
      Para que o elemento permaneça oculto até que seja solicitada a exibição da janela, utilizamos estilo inline <text:span text:style-name="Teletype">style="display: none;"</text:span>. E isto é o máximo de estilo inline que deveríamos utilizar.
    </text:p>
      <text:p text:style-name="Horizontal_20_Line"/>
      <text:p text:style-name="Text_20_body">
      Devemos agora criar um arquivo de template para a nossa janela de HelloWorld. Para isso vamos criar o arquivo <text:span text:style-name="Teletype">prototype/modules/mail/templates/hellow.ejs</text:span>.
    </text:p>
      <text:p text:style-name="Text_20_body">
      <text:span text:style-name="strong">Arquivo</text:span> <text:span text:style-name="Teletype">hellow.ejs</text:span>
    </text:p>
      <text:p text:style-name="Preformatted_20_Text">01<text:s text:c="2"/><text:s text:c="2"/>&lt;h1&gt;Hello World!&lt;/h1&gt;<text:line-break/>02<text:s text:c="2"/><text:s text:c="2"/>&lt;p&gt;Templating like a boss!&lt;/p&gt;</text:p>
      <text:p text:style-name="Text_20_body"/>
      <text:p text:style-name="Horizontal_20_Line"/>
      <text:p text:style-name="Text_20_body">
      Precisamos agora de um ponto de partida para abrirmos a tela. Para isto podemos usar qualquer evento -- exemplos de eventos são:
    </text:p>
      <text:list text:style-name="List_20_1">
        <text:list-item>
          <text:p text:style-name="list-item-bullet">
        <text:span text:style-name="Teletype">$('.hello-world-win').ready()</text:span>;
      </text:p>
        </text:list-item>
        <text:list-item>
          <text:p text:style-name="list-item-bullet">
        <text:span text:style-name="Teletype">$('.container-específico .button').click()</text:span>;
      </text:p>
        </text:list-item>
        <text:list-item>
          <text:p text:style-name="list-item-bullet">
        <text:span text:style-name="Teletype">$('.container-específico .button').change()</text:span>;
      </text:p>
        </text:list-item>
        <text:list-item>
          <text:p text:style-name="list-item-bullet">
        <text:span text:style-name="Teletype">$('.container-específico .button').keydown()</text:span>;
      </text:p>
        </text:list-item>
        <text:list-item>
          <text:p text:style-name="list-item-bullet">
        <text:span text:style-name="Teletype">$('.container-específico .button').mouseover()</text:span>;
      </text:p>
        </text:list-item>
        <text:list-item>
          <text:p text:style-name="list-item-bullet">entre diversos <text:a xlink:type="simple" xlink:href="http://api.jquery.com/category/events/"> outros permitidos pelo jQuery</text:a>.
      </text:p>
        </text:list-item>
      </text:list>
      <text:p text:style-name="Text_20_body">
      Neste exemplo utilizaremos o evento <text:span text:style-name="Teletype">click</text:span>. Para simplificar, podemos utilizar um elemento já existente na tela do módulo, no qual ao ser clicado, nosso template será carregado e processado. Assim, elegemos arbritrariamente o botão "Atualizar" da tela principal do módulo ExpressoMail, cujo seletor é <text:span text:style-name="Teletype">#em_refresh_button</text:span>.
    </text:p>
      <text:p text:style-name="Text_20_body">
      Assim, nosso próximo passo é criar um arquivo que contenha o javascript responsável por carregar e processar o template na tela, quando nosso botão "Atualizar" for clicado. Para isso vamos criar o arquivo <text:span text:style-name="Teletype">prototype/modules/mail/js/hellow.js</text:span>.
    </text:p>
      <text:p text:style-name="Text_20_body">
      Obedecendo as normas de inclusão de arquivos do Expresso, deverá ser incluído o <text:span text:style-name="Teletype">prototype/modules/mail/js/hellow.js</text:span> no <text:span text:style-name="Teletype">index.php</text:span> do módulo do qual a funcionalidade está sendo implementada, no caso ExpressoMail.
    </text:p>
      <text:p text:style-name="Text_20_body">
      <text:span text:style-name="strong">Arquivo</text:span> <text:span text:style-name="Teletype">hellow.js</text:span>
    </text:p>
      <text:p text:style-name="Preformatted_20_Text">01<text:s text:c="2"/><text:s text:c="2"/>$('#em_refresh_button').click{function() {<text:line-break/>02<text:s text:c="2"/><text:s text:c="2"/><text:s text:c="2"/><text:s text:c="2"/>var data = {};<text:line-break/>03<text:s text:c="2"/><text:s text:c="2"/><text:s text:c="2"/><text:s text:c="2"/>var templateContent = DataLayer.render('../prototype/modules/mail/templates/hellow.ejs', data);<text:line-break/>04<text:s text:c="2"/><text:s text:c="2"/><text:s text:c="2"/><text:s text:c="2"/>var dialog = $('.hello-world-win');<text:line-break/>05<text:line-break/>06<text:s text:c="2"/><text:s text:c="2"/><text:s text:c="2"/><text:s text:c="2"/>dialog.html(templateContent);<text:line-break/>07<text:s text:c="2"/><text:s text:c="2"/><text:line-break/>08<text:s text:c="2"/><text:s text:c="2"/><text:s text:c="2"/><text:s text:c="2"/>dialog.dialog();<text:line-break/>09<text:s text:c="2"/><text:s text:c="2"/>});</text:p>
      <text:p text:style-name="Text_20_body"/>
      <text:p text:style-name="Text_20_body">
      Na linha 8 utilizamos o widget <text:a xlink:type="simple" xlink:href="http://jqueryui.com/demos/dialog/"> dialog</text:a> do jQuery UI.
    </text:p>
      <text:h text:style-name="Heading_20_2" text:outline-level="2">
      HelloWorld parte 2
    </text:h>
      <text:p text:style-name="Text_20_body">
      Podemos deixar mais interessante, adicionando o nome do usuário na nossa janela de exemplo. <text:span text:style-name="strong">Arquivo</text:span> <text:span text:style-name="Teletype">hellow.ejs</text:span>
    </text:p>
      <text:p text:style-name="Preformatted_20_Text">01<text:s text:c="2"/><text:s text:c="2"/>&lt;h1&gt;Hello &lt;%= data.user.name %&gt;!&lt;/h1&gt;<text:line-break/>02<text:s text:c="2"/><text:s text:c="2"/>&lt;p&gt;Templating like a boss!&lt;/p&gt;</text:p>
      <text:p text:style-name="Text_20_body"/>
      <text:p text:style-name="Text_20_body">
      <text:span text:style-name="strong">Arquivo</text:span> <text:span text:style-name="Teletype">hellow.js</text:span>
    </text:p>
      <text:p text:style-name="Preformatted_20_Text">01<text:s text:c="2"/><text:s text:c="2"/>$('#em_refresh_button').click{function() {<text:line-break/>02<text:s text:c="2"/><text:s text:c="2"/><text:s text:c="2"/><text:s text:c="2"/>var userObj = DataLayer.get('user', '1003');<text:line-break/>03<text:s text:c="2"/><text:s text:c="2"/><text:s text:c="2"/><text:s text:c="2"/>var data = {user: userObj};<text:line-break/>04<text:s text:c="2"/><text:s text:c="2"/><text:s text:c="2"/><text:s text:c="2"/>var templateContent = DataLayer.render('../prototype/modules/mail/templates/hellow.ejs', data);<text:line-break/>05<text:s text:c="2"/><text:s text:c="2"/><text:s text:c="2"/><text:s text:c="2"/>var dialog = $('.hello-world-win');<text:line-break/>06<text:line-break/>07<text:s text:c="2"/><text:s text:c="2"/><text:s text:c="2"/><text:s text:c="2"/>dialog.html(templateContent);<text:line-break/>08<text:s text:c="2"/><text:s text:c="2"/><text:line-break/>09<text:s text:c="2"/><text:s text:c="2"/><text:s text:c="2"/><text:s text:c="2"/>dialog.dialog();<text:line-break/>10<text:s text:c="2"/><text:s text:c="2"/>});</text:p>
      <text:p text:style-name="Text_20_body"/>
      <text:p text:style-name="Text_20_body">
      Na alteração do arquivo <text:span text:style-name="Teletype">hellow.js</text:span> acima adicionamos uma linha que obtém uma representação do usuário cujo id é igual a <text:span text:style-name="Teletype">1003</text:span> e passa para o template. No template esta variável é utilizada para escrever o nome do usuário no título do texto dentro da janela.
    </text:p>
      <text:h text:style-name="Heading_20_2" text:outline-level="2">
      HelloWorld parte 3
    </text:h>
      <text:p text:style-name="Text_20_body">
      Seguindo o exemplo, começaremos a usar o css para estilizar nossa interface, para isso vamos alterar nosso template
    </text:p>
      <text:p text:style-name="Text_20_body">
      <text:span text:style-name="strong">Arquivo</text:span> <text:span text:style-name="Teletype">hellow.ejs</text:span>
    </text:p>
      <text:p text:style-name="Preformatted_20_Text">01<text:s text:c="2"/><text:s text:c="2"/>&lt;h1&gt;Hello &lt;%= data.user.name %&gt;!&lt;/h1&gt;<text:line-break/>02<text:s text:c="2"/><text:s text:c="2"/>&lt;p&gt;Templating like a boss!&lt;/p&gt;<text:line-break/>03<text:s text:c="2"/><text:s text:c="2"/>&lt;div class="my-div"&gt;Div que vai ser estilizada&lt;/div&gt;</text:p>
      <text:p text:style-name="Text_20_body"/>
      <text:p text:style-name="Text_20_body">
      Com isto, podemos criar um arquivo .css, e dentro dele inserir seus estilos
    </text:p>
      <text:p text:style-name="Text_20_body">
      <text:span text:style-name="strong">Arquivo</text:span> <text:span text:style-name="Teletype">hellow.css</text:span>
    </text:p>
      <text:p text:style-name="Preformatted_20_Text">01<text:s text:c="2"/> .hello-world-win .my-div{<text:line-break/>02<text:s text:c="2"/><text:s text:c="2"/><text:s text:c="2"/>background-color : red;<text:line-break/>03<text:s text:c="2"/> }</text:p>
      <text:p text:style-name="Text_20_body"/>
      <text:p text:style-name="Text_20_body">
      É importante notar que, como estamos fazendo um estilo para a hellow, sempre começaremos um estilo dessa forma
    </text:p>
      <text:p text:style-name="Text_20_body">
      <text:span text:style-name="strong">Arquivo</text:span> <text:span text:style-name="Teletype">hellow.css</text:span>
    </text:p>
      <text:p text:style-name="Preformatted_20_Text">01<text:s text:c="2"/> .hello-world-win ... {//Continua<text:line-break/>02<text:s text:c="2"/> //Meus estilos<text:line-break/>03<text:s text:c="2"/> } //final da classe</text:p>
      <text:p text:style-name="Text_20_body"/>
      <text:p text:style-name="Text_20_body">
      Isto é, sempre estamos dizendo que este estilo é somente para os dados que estão dentro da hello-world-win, que é o nosso foco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