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iclo 2.4.1
    </text:h>
      <text:h text:style-name="Heading_20_2" text:outline-level="2">
      Destaques
    </text:h>
      <text:p text:style-name="Text_20_body">
      Para visualizar todas as correções e melhorias deste ciclo, veja o roadmap: <text:a xlink:type="simple" xlink:href="http://trac.expressolivre.org/milestone/Expresso%202.4.1">2.4.1</text:a>
    </text:p>
      <text:h text:style-name="Heading_20_1" text:outline-level="1">
      Pré-requisitos do ambiente
    </text:h>
      <text:p text:style-name="Text_20_body">
      Distribuições homologadas:
    </text:p>
      <text:list text:style-name="List_20_1">
        <text:list-item>
          <text:p text:style-name="list-item-bullet">Centos 6
      </text:p>
        </text:list-item>
        <text:list-item>
          <text:p text:style-name="list-item-bullet">Debian Squeeze
      </text:p>
        </text:list-item>
        <text:list-item>
          <text:p text:style-name="list-item-bullet">Ubuntu 11.10
      </text:p>
        </text:list-item>
      </text:list>
      <text:p text:style-name="Text_20_body">
      <text:span text:style-name="strong">Requisitos mínimos</text:span> para qualquer ambiente:
    </text:p>
      <text:list text:style-name="List_20_1">
        <text:list-item>
          <text:p text:style-name="list-item-bullet">PHP &gt; 5.3.3
      </text:p>
        </text:list-item>
        <text:list-item>
          <text:p text:style-name="list-item-bullet">Cyrus &gt; 2.4.0
      </text:p>
        </text:list-item>
        <text:list-item>
          <text:p text:style-name="list-item-bullet">Postgres &gt; 9.0
      </text:p>
        </text:list-item>
      </text:list>
      <text:p text:style-name="Text_20_body">
      <text:span text:style-name="strong">Ambiente recomendado</text:span>:
    </text:p>
      <text:list text:style-name="List_20_1">
        <text:list-item>
          <text:p text:style-name="list-item-bullet">PHP 5.3.13
      </text:p>
        </text:list-item>
        <text:list-item>
          <text:p text:style-name="list-item-bullet">Postgres 9.1
      </text:p>
        </text:list-item>
        <text:list-item>
          <text:p text:style-name="list-item-bullet">Cyrus 2.4.13
      </text:p>
        </text:list-item>
      </text:list>
      <text:h text:style-name="Heading_20_1" text:outline-level="1">
      Procedimentos para atualização
    </text:h>
      <text:p text:style-name="Text_20_body">
      Segue abaixo os procedimentos que devem ser realizados em um ambiente já existente. Em instalações novas, não é preciso fazer nada, caso utilize o <text:a xlink:type="simple" xlink:href="">próprio instalador do Expresso?</text:a>.
    </text:p>
      <text:h text:style-name="Heading_20_3" text:outline-level="3">
      A partir da versão 2.2.x
    </text:h>
      <text:list text:style-name="List_20_1">
        <text:list-item>
          <text:p text:style-name="list-item-bullet">Veja a instalação/configuração da versão <text:a xlink:type="simple" xlink:href="http://trac.expressolivre.org/wiki/versoes/24">2.4.0</text:a>;
      </text:p>
        </text:list-item>
      </text:list>
      <text:h text:style-name="Heading_20_4" text:outline-level="4">
      Alterações no LDAP
    </text:h>
      <text:p text:style-name="Text_20_body">
      Nesta versão foi adicionado informações da funcionalidade "fora do escritório" no LDAP. Por isso é preciso adicionar mais um schema no OpenLDAP. Copie o arquivo <text:a xlink:type="simple" xlink:href="http://trac.expressolivre.org/browser/trunk/INSTALL/arquivos/schemas/expressolivre.schema">expressolivre.schema</text:a>, que contém o <text:span text:style-name="emphasis">Vacation Schema</text:span> para o seguinte diretório:
    </text:p>
      <text:p text:style-name="Preformatted_20_Text"># No Debian e/ou Ubuntu<text:line-break/>/etc/ldap/schemas/<text:line-break/># No RedHat ou CentOS<text:line-break/>/etc/openldap/schemas</text:p>
      <text:p text:style-name="Text_20_body"/>
      <text:p text:style-name="Text_20_body">
      Em seguida, altere o arquivo <text:span text:style-name="emphasis">slapd.conf</text:span>:
    </text:p>
      <text:p text:style-name="Preformatted_20_Text">include<text:s text:c="2"/><text:s text:c="2"/><text:s text:c="2"/><text:s text:c="2"/> /etc/ldap/schema/expressolivre.schema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