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Resolution=fixed&amp;Milestone=%242.4.0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Resolution=fixed&amp;Milestone=%242.4.0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Resolution=fixed&amp;Milestone=%242.4.0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Resolution=fixed&amp;Milestone=%242.4.0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Resolution=fixed&amp;Milestone=%242.4.0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587">#5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587">Inclusão de figuras para utilização em processos</text:a>
                </text:p></table:table-cell>
                <table:table-cell office:value-type="string" table:style-name="table-default.cell-B2"><text:p text:style-name="Table_20_Contents">
                  asaikawa
                </text:p></table:table-cell>
                <table:table-cell office:value-type="string" table:style-name="table-default.cell-C2"><text:p text:style-name="Table_20_Contents">
                  asaikaw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663">#6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663">Atualizar versão e unificar pacotes do plugin FCKEditor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673">#6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673">Alteração de layout das janelas javascript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205">#120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205">Permitir associar um contato a um grupo de contatos já existente, durante a criação de novos contatos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206">#12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206">Permitir a configuração de mais detalhes dos contatos do catálogo geral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207">#12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207">Permitir a visualização de mais detalhes dos contatos no contactcenter segundo informações do LDAP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282">#12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282">Permitir a consulta pelos detalhes dos contatos do catálogo geral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9">#17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9">Método para obter instâncias completadas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0">#17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0">Método para obter dados de processos no workflow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20">#18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20">Sincronizar o branch 2.2.0.1 para o 2.2.0.2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7">#18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7">Redefinição do parser de e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8">#19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8">Implementação de melhorias na conta compartilhad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1">#19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1">Parametrização das buscas LDAP no expresso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3">#19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3">Cópia de um contato do Catálogo Global para o Pessoal contém erros de codificaçã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5">#19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5">Email perde formataçã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6">#19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6">Permitir configurar mais atributos cadastrados de um contato para exibiçã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8">#19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8">Falhas na associação de um contato com um grupo de contat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9">#19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9">Validação dos campos correspondentes ao LDAP de acordo com a funcionalidade de visualização de mais atributos de um contato.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30">#19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30">Problema no upload e sincronização de imagem de um contato do Express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31">#19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31">O novo contato adicionado não aparece na lista de contat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32">#19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32">Problemas de autenticação no LDAP na tela de configurações de detalhes de um contat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33">#19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33">Falha na visualização dos grupos de um contato no catálogo compartilhad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34">#19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34">Parametrização das buscas LDAP no Contactcenter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35">#19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35">Problema na importação de contatos de arquivos CSV no Express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4">#19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4">Implementação de busca avançada no contactcenter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69">#19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69">Falha na recuperação de informações da mensagem salva no momento da ediçã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85">#198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85">Falha na ordenação das mensagens pela coluna "Quem"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9">#20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9">Implementar cadastro rápido de telefone corporativo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5">#208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5">Melhorias na pesquisa rápida de mensagens e usuário no Expresso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6">#20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6">Troca do atual editor de emails do Expresso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8">#208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8">Melhorias no editor de regras de filtro de mensagens do Express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90">#20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90">Visualização de detalhes de contatos globais na criação de uma nova mensagem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92">#20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92">Aceite no reagendamento de compromiss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eduardoalex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0">#21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0">Falha no cálculo do tamanho de anexos de algumas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3">#21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3">Falha ao criar um contato compartilhad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4">#21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4">Falha ao copiar contato para Catálogo pessoa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5">#21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5">Problemas na Adição Rapida do ContactCenter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8">#21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8">Opção de troca do delimitador/separador das pastas do IMAP não funciona a content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9">#21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9">Incluir novo parâmetro no plugin wf_select_user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0">#21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0">Realizar merge do workflow 2.2 no trunk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1">#21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1">Expresso não faz download de anexos com aspas simples no nome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2">#21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2">Problema ao salvar mensagem somente cópi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3">#21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3">Problemas na pesquisa de contato utilizando caracteres especiai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5">#21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5">Mensagem do MS Outlook com o corpo alterad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8">#21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8">Alterar grafia da coluna "Quem" para "De" no Expresso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9">#21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9">Diferença de tradução de nome de pastas no arquivamento loca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0">#21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0">Problema de codificação na exibição de assunto de mensagem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1">#21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1">Problema de codificação de caracteres na visualização de nome de anexos no Express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2">#21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2">Mensagem do Outlook é parcialmente truncada na margem esquerd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4">#21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4">Adiciona preferência de exibir e-mails apenas no formato data numérico.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joaquim.ferra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6">#21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6">Problema ao arrastar mensagem aberta em aba de pesquisa para outra Past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8">#21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8">Caracter indesejado na visualização de mensagem vinda do MS Outlook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9">#21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9">Informações incompletas ao imprimir mensagem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0">#21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0">Mensagem visualizada em branco pelo Express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3">#21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3">Definir fonte padrão do editor de e-mail do Express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6">#21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6">Implementação da funcionalidade de múltiplas assinatura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7">#21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7">Permitir ao usuário reportar problemas em mensagens de e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8">#21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8">Implementar a inibição de e-mails por cópia ocult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9">#21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9">Problemas na opção de inibição de cópia oculta.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0">#21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0">Melhorias nas buscas no catálogo globa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1">#21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1">Mensagens ''apagadas'' da caixa/conta compartilhada não estão sendo movidas para a lixeir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4">#22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4">Alterar continueInstance do workflow para economizar memória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60">#22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60">Sincronismo de correções do branch 2.2.8 para 2.4 ( Trunk )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67">#22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67">Exibir mais detalhes dos contatos retornados na busca rápida de destinatário.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68">#22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68">Possibilitar anexar mensagens em um e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6">#22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6">Novo template de login baseado no módulo NewsAdmin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4">#23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4">Incluir parâmetro no plugin wf_select_ldap_users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5">#230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5">Enviar código interno para trunk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3">#23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3">Pastas fixas do IMAP estão fora de ordem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4">#23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4">Erro ao adicionar novo gerente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7">#23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7">Erro ao encaminhar uma mensagem com anexo de pasta com acentuação (anexo chega com 0kb)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8">#23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8">Erro ao exportar mensagem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9">#23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9">Traduções estão sendo rejeitada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0">#23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0">Erro ao salvar uma mensagem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2">#23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2">Inconsistência na seleção e marcação de mensagens como não lida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3">#23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3">Replicar correções na v2.4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4">#23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4">Ao desarquivar uma mensagem da pasta local com flag encaminhada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5">#23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5">Desarquiva mensagem com a data errada.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6">#23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6">Campo Ajuda desalinhado no Expresso Mai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7">#23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7">Erros na tela de anexar mensagen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9">#23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9">Compatibilizar filtro "fora do escritório" quando há multiplos endereços de e-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0">#23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0">Pesquisa de contatos do ExpressoMail falha ao ativar preferênci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1">#23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1">Preferência do ExpressoMail aparentemente sem efeit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2">#23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2">Pesquisa rápida - Alguns problemas de codifiçã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4">#23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4">Ao editar mensagem no editor de texto simples, a opção salvar não volta a aparecer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5">#23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5">Ao responder um remetente, somente é adicionado o e-mail do mesmo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6">#23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6">Problema na utilização de contas compartilhadas para alguns usuário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7">#23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7">Erro na busca do F9 quando o mesmo não possui telefone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8">#23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8">Ao reordenar a pesquisa a coluna "De" era trocada por "Quem"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9">#23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9">Ao reordenar a pesquisa aparece novamente a mensagem das pastas locais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0">#23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0">Pesquisa rápida - Inconsistência ao abrir resultados no arquivamento local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1">#23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1">Verificar scripts de atualização de tabelas da versão 2.4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2">#23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2">Tela de anexar mensagens não lista pastas com acentos e ou "ç"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3">#23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3">Opções Responder/Encaminhar pararam de funcionar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4">#23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4">Problema ao anexar arquivo que possua em sua nomeclatura caracteres especiai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5">#23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5">Verificar exibição da lista de pasta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7">#23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7">Erro na busca do F9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49">#23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49">Problemas ao efetuar uma pesquisa rapida com arquivamentos locais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0">#23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0">Deixar dinamico o nome das pastas no codigo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1">#23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1">Erro ao mover mensagem para pasta com acento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3">#235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3">Erro ao responder/encaminhar mensagem originada de "Reportar erro"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ferna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4">#23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4">Refatorar Função get_folders_list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5">#23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5">Ao reportar erro de uma mensagem, o módulo ExpressoMail é recarregad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ferna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6">#235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6">Ao adicionar um contato e enviar a autorização o novo contato não aparece na lista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8">#23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8">Verificar inconsistencia do usuario no bd e nao no ldap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1">#23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1">Problemas nas pastas com acentos que contenham sub-pasta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2">#23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2">Retirar inclusão do proprio rementente na ação de responder a todos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5">#23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5">Campos desalinhados ao pesquisar por contatos do Ldap no ContactCenter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6">#236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6">Não intercala entre a exibição de cartões e em lista no ContactCenter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7">#23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7">Corrigir seleção de catálogo após pesquisa no F9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8">#23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8">Corrigir resultado de pesquisa via F9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9">#23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9">Estilos comprometidos no ExpressoMai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1">#23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1">Pesquisa rápida - campo Data e tamanho desalinhad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2">#23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2">Pesquisa por destinatários (F9) não funciona a contento no campo CCo no Google Chrome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3">#23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3">Inconsistência no funcionamento de preferência do ExpressoMail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4">#23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4">Incluir uid do usuario na impressão do organogram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5">#23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5">Verificar problema ao alternar entre a interface web/mobile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6">#23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6">Parágrafos extras na visualização de detalhes de contatos vindos do catálogo pessoa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8">#23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8">Links sem o http em mensagens criadas no ExpressoMail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9">#23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9">Filtro sieve com caracteres especiais não está funcionando a content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0">#23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0">Inserir tooltip de informação dos atalhos das setas de navegação entre mensagens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1">#23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1">Sincronizar seleção de mensagens com a navegação entre mensagen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2">#23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2">As mensagens de aceita/recusa de compromisso de emails externos estão vindo em inglês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3">#238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3">Não envio do nome de destinatários em mensagen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4">#23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4">Falha ao remover mensagens após pesquisa rápida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5">#238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5">Sem ação ao marcar flags em mensagens resultantes de pesquisa rápida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6">#23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6">Falha de validação na pesquisa de destinatários (F9)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7">#23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7">Inconsistência no tamanho de arquivos para download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8">#238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8">Problema de codificação de mensagens, na visualização rápida do módulo Home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89">#23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89">Botões não aparecem no gerenciamento de filtr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0">#23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0">Agenda deveria exportar evento no formato ics</text:a>
                </text:p></table:table-cell>
                <table:table-cell office:value-type="string" table:style-name="table-default.cell-B2"><text:p text:style-name="Table_20_Contents">
                  clairson
                </text:p></table:table-cell>
                <table:table-cell office:value-type="string" table:style-name="table-default.cell-C2"><text:p text:style-name="Table_20_Contents">
                  clairs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1">#239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1">Abrir preview de mensagens em abas na tela de anexo de mensagens</text:a>
                </text:p></table:table-cell>
                <table:table-cell office:value-type="string" table:style-name="table-default.cell-B2"><text:p text:style-name="Table_20_Contents">
                  adriano
                </text:p></table:table-cell>
                <table:table-cell office:value-type="string" table:style-name="table-default.cell-C2"><text:p text:style-name="Table_20_Contents">
                  adr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2">#23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2">Inconsistência ao anexar mensagens ao e-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3">#239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3">Busca avançada não funciona quando pesquisado no arquivamento loca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4">#23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4">Comportamento inesperado ao pressionar Esc no dialog de fechamento de uma nova mensagem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6">#23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6">O sistema não está permitindo selecionar textos.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7">#23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7">Encolhimento das colunas das mensagens apos pesquisa rapida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9">#23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9">Navegar nas mensagens usando os botões Próximo e Anterior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0">#24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0">Espaço vazio a visualizar primeira mensagem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2">#24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2">Inconsistência ao anexar mensagens ao e-mail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3">#24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3">Realçar página selecionada na navegação de pastas Imap do usuário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4">#24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4">Falha na preferência de troca do remetente na pasta Enviados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5">#240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5">Retirar 'Não informado.' estático do contactcenter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6">#24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6">Inconsistência na contagem de mensagens na tela de adicionar mensagem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7">#24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7">Verificar inconsistência ao renomear uma conta no Expresso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joaquim.ferra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8">#24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8">Recolocando o módulo reports dentro do trunk novamente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09">#24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09">Corrigir atualização dos módulos e API pelo setup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0">#24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0">Permitir enviar email para grupo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1">#24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1">Perca de formatação ao receber mensagem respondida via Expresso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2">#24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2">Traduzir string "Inbox" na funcionalidade de anexar mensagen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3">#24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3">Sincronimos do Módulo Mobile, do repositório Branch para o Trunk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4">#24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4">Layout do ExpressoMail ( Lista de itens) no Firefox 9, aparece com uma faixa cinza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5">#24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5">Tradução de Textos na tela de preferências obrigatórias do ExpressoMail.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6">#24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6">Criação da Nova Ferramenta de Relatórios do Workflow</text:a>
                </text:p></table:table-cell>
                <table:table-cell office:value-type="string" table:style-name="table-default.cell-B2"><text:p text:style-name="Table_20_Contents">
                  pereira.jair
                </text:p></table:table-cell>
                <table:table-cell office:value-type="string" table:style-name="table-default.cell-C2"><text:p text:style-name="Table_20_Contents">
                  pereira.jair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7">#24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7">Mensagem alterar o layout do Express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0">#24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0">Inconsistência no Layout na tela de criação/edição Novo Grupo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1">#24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1">Adicionar configurações do PHP no htaccess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2">#24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2">Funcionalidade de reportar erro não está funcionando.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3">#24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3">Trocar chamada da variável rootPath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4">#24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4">Mensagem alterando o layout do express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5">#24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5">Permitir o foco na mensagem nos navegadores Firefox e Google Chrome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26">#24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26">A mensagem para preenchimento do Destinatário não está sendo mostrada.</text:a>
                </text:p></table:table-cell>
                <table:table-cell office:value-type="string" table:style-name="table-default.cell-B2"><text:p text:style-name="Table_20_Contents">
                  bherides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1">#24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1">Compatibilizar Anexar Mensagem com delimitador do IMAP "."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2">#24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2">Remover preferences.php não utilizado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3">#24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3">Adicionar a configuração da nova agenda no expresso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4">#24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4">Novo módulo de agenda Expresso Calendar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6">#24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6">Traduzir string Nickname ao importar contatos via ExpressoMail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7">#24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7">O sistema seleciona os textos da página quando for arrastar um mensagem entre as pastas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8">#24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8">O sistema remove o ultimo usuário quando adicionado pelo F9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39">#24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39">Ajuste na informação e validação de cotas de pastas Imap do usuário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0">#24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0">Melhorias no carregamento de mensagens de e-mail do usuári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2">#24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2">Mensagens em anexo corrompidas ao realizar download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4">#24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4">Multiplicação de mensagens importadas no Mozilla Firefox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6">#24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6">Deslocamento da visualização de mensagens ao encaminhá-la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7">#24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7">Erro ao enviar uma mensagem para um grupo previamente criado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2">#24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2">Quebra de linha desnecessária ao incluir destinatário a partir da pesquisa F9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4">#24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4">Correções na classe class.ldap.php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5">#24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5">Validar preferências de cache na listagem de mensagen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6">#245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6">Ajustar tela de visualização de quotas de pasta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7">#24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7">Verificar validação de atributos mailAlternateAddress em Responder à tod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8">#24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8">Ao redimensionar a tabela de mensagen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1">#24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1">Mensagem sem tratamento no campo Para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2">#24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2">Melhorias na tela de composição de mensagens do Expresso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3">#24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3">Erro ao anexar uma mensagem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4">#246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4">Traduções de strings no parser de e-mail para agendamentos externos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5">#24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5">Inconsistencia no tamanho da aba de pasta selecionada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6">#246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6">Melhorias nas mensagens de erro do Expresso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8">#24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8">Inconsistências na tela de pesquisa avançada de mensagen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9">#24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9">Problemas em Parser de mensagem enviada pelo Mail do Mac OSX Lion - 2.2.10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0">#24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0">Adicionar suporte à propriedade In Reply To nas mensagens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1">#24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1">Ajustar tabela de listagem de mensagens ao anexar mensagens em um e-mai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2">#24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2">Tamanho reduzido ao carregar o editor de e-mail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3">#24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3">Pastas com acentuação sem visualização de quota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4">#24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4">Ao encaminhar certas mensagens, um novo caracter é adicionado à mensagem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5">#24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5">Problema com tamanho máximo de imagem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6">#24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6">Problemas na visualização de anexos com acentuação no MS Outlook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7">#24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7">Erro ao navegar entre os resultados da pesquisa do F9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8">#24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8">Sem scroll no editor de mensagens em modo texto simple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79">#24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79">Permitir ao usuário abrir a tela de busca rápida do do ExpressoMail (F9) sem passar parâmetro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0">#24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0">Mensagem desformatada ao responder/encaminhar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1">#24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1">Método estático formatMailObject() não está concatenando domínio do email.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2">#24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2">Ocorrências em que não é visualizado ícone de anexo em mensagens que possuem anexo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3">#248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3">Corrigir a sequência para foco na criação de novas mensagen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4">#24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4">Melhorias na estrutura de diretórios do Expresso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5">#248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5">Otimizar ação de criar nova mensagem ou encaminhar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6">#24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6">Sinalizador de Acompanhamento e Marcadores de mensagens</text:a>
                </text:p></table:table-cell>
                <table:table-cell office:value-type="string" table:style-name="table-default.cell-B2"><text:p text:style-name="Table_20_Contents">
                  adr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8">#248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8">Adicionar cabeçalho de licença em arquivos que não o possuem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89">#24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89">Acrescentar limite de resultados na pesquisa de destinatários da tela F9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90">#24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90">Problema na Janela de Filtr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92">#24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92">Na parte de compartilhar pastas o Help não está mostrando os textos</text:a>
                </text:p></table:table-cell>
                <table:table-cell office:value-type="string" table:style-name="table-default.cell-B2"><text:p text:style-name="Table_20_Contents">
                  leandro.leal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94">#24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94">Número de Mensagens que é mostrado na raiz de Pastas Compartilhada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95">#24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95">Selecionar todas as mensagens no ExpressoMai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96">#24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96">Inconsistência na ação de preferência do ExpressoMai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97">#24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97">Nova estratégia para o salvamento automático de rascunho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0">#25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0">Problema com o recurso de Marcadores e Google Chrome</text:a>
                </text:p></table:table-cell>
                <table:table-cell office:value-type="string" table:style-name="table-default.cell-B2"><text:p text:style-name="Table_20_Contents">
                  adrian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1">#25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1">Troca de ícones na listagem de mensagens do expressoMail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dr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3">#25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3">Se nao Existir a pasta Trash ou Sent em uma Pasta Compartilhada elas não são criadas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4">#25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4">Nao ter como criar sub pastas nas Pastas compartilhadas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5">#250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5">Não fecha janela de criação/alteração de conta compartilhada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6">#25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6">Comportamento estranho do botão "Busca avançada"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8">#25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8">Edição de Contato do Catálogo não funciona se estiver no Modo Avançad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09">#25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09">Cursor retornando ao lugar errad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0">#25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0">Mensagem de alerta para contato sem email em um grup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1">#25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1">Expresso Mail abre duas vezes a mesma mensagem em abas diferente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3">#25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3">Inconsistência ao mover para cima ou para baixo na visualização de mensagens utilizando atalh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8">#25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8">Correção em elementos da janela cadastro/alteração de contat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1">#25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1">Janela de pesquisa aceita data inválida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4">#25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4">Transferir inclusão dos sinalizadores e marcadores do cliente para o servidor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adr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5">#25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5">Marcadores somem ao limpar a lixeira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6">#25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6">Erro ao passar endereço de email.</text:a>
                </text:p></table:table-cell>
                <table:table-cell office:value-type="string" table:style-name="table-default.cell-B2"><text:p text:style-name="Table_20_Contents">
                  leandro.leal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7">#25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7">O ExpressoMail esta deixando enviar a mensagem antes de acabar de fazer o upload do arquivo para anexar ...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lucas.carrar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8">#25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8">Não é mais possível selecionar várias mensagens ao mesmo tempo, via checkbox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29">#25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29">Correção de bugs na nova estrutura de diretórios do Expresso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30">#25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30">Incluir foto na impressão do organograma</text:a>
                </text:p></table:table-cell>
                <table:table-cell office:value-type="string" table:style-name="table-default.cell-B2"><text:p text:style-name="Table_20_Contents">
                  adeildosantos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31">#25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31">Atualizar instalador do workflow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32">#25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32">Compatibilizar visualização de mensagens em resoluções inferiore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37">#25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37">Corrigir tamanho da coluna de flags de mensagen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38">#25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38">Apos salvar preferências o sistema não redireciona para o Expresso Mail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39">#25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39">Ao compartilhar pastas e clicar no botão Salvar o sistema não fecha a tela de compartilhament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0">#25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0">Ao terminar de anexar um arquivo, não mostra o ícone de concluíd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1">#25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1">Inconsistência na utilização das contas compartilhada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8">#25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8">Ler mensagem - Mostrar detalhes – Adicionar Contato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9">#25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9">Definição de DOCTYPE no html para viabilizar cross-browsing no Expresso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0">#25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0">Inconsistência na edição do nome de uma pasta na estrutura de pastas do Expresso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1">#25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1">Ler mensagem - Bloquear usuário - Excluir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2">#25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2">Problemas ao abrir as subpastas das pastas compartilhada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3">#255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3">Inconsistência na atualização da paginação ao mover mensagens de pasta no ExpressoMail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4">#25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4">Painel de exibição de mensagem para anexo está pequeno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5">#25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5">Retirar descrição "still something todo ..." da interface de admin de e-mail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6">#255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6">Quantidade de mensagens para anexo não está sendo exibida.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7">#25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7">Compatibilizar instalador do Expresso com os ambientes suportados na versão 2.4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8">#25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8">Bugs em funcoes descontinuadas ereg, split...</text:a>
                </text:p></table:table-cell>
                <table:table-cell office:value-type="string" table:style-name="table-default.cell-B2"><text:p text:style-name="Table_20_Contents">
                  leandro.leal
                </text:p></table:table-cell>
                <table:table-cell office:value-type="string" table:style-name="table-default.cell-C2"><text:p text:style-name="Table_20_Contents">
                  leandro.leal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1">#25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1">Tornar clicável ícones de lupa apresentados na tela de busca F9 e na nova agenda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2">#25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2">Numero mínimo de caracteres ao criar um marcador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3">#25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3">Novo layout da tela de enviar e arquivar mensagem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4">#256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4">Novo layout da tela de adição rápida no ExpressoMail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5">#25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5">Duplicação de abas e envio de anexo de mensagen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6">#256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6">Internacionalizar pastas Imap listadas na ação de arquivar nas pastas, no filtro de mensagen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7">#25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7">Erro ao enviar mensagem com destinatário inválido.</text:a>
                </text:p></table:table-cell>
                <table:table-cell office:value-type="string" table:style-name="table-default.cell-B2"><text:p text:style-name="Table_20_Contents">
                  eduardow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9">#25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9">Inconsistência na busca em subpastas na janela de pesquisa de email do ExpressoMail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0">#25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0">Apos salvar preferências o sistema não redireciona para o Expresso Mail</text:a>
                </text:p></table:table-cell>
                <table:table-cell office:value-type="string" table:style-name="table-default.cell-B2"><text:p text:style-name="Table_20_Contents">
                  marcosw
                </text:p></table:table-cell>
                <table:table-cell office:value-type="string" table:style-name="table-default.cell-C2"><text:p text:style-name="Table_20_Contents">
                  marcos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2">#25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2">Problema ao selecionar mensagem no expressoMail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3">#25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3">Processos de workflow estão apresentando lentidão ao realizar 'redirect' de arquivos</text:a>
                </text:p></table:table-cell>
                <table:table-cell office:value-type="string" table:style-name="table-default.cell-B2"><text:p text:style-name="Table_20_Contents">
                  adeildosantos
                </text:p></table:table-cell>
                <table:table-cell office:value-type="string" table:style-name="table-default.cell-C2"><text:p text:style-name="Table_20_Contents">
                  adeildosanto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4">#25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4">Erro ao importar um novo event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5">#25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5">Falha na validação de parâmetros da pesquisa avançada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6">#25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6">Compatibilizar o expressoMail para o Internet explorer 8.0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7">#25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7">Problemas com a criação/Edição de contas compartilhada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8">#25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8">Metadados do Ldap retornados após realizar pesquisa em branco por usuário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79">#25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79">Campo assunto permite inserir htm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0">#25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0">Não atualiza barra de quota quando usuário acessa pastas compartilhada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1">#25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1">Falha ao anexar arquiv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2">#25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2">Compatibilizar para o Internet explorer 8.0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3">#258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3">Novo layout da tela para importar as mensagens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lexandrecorrei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4">#25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4">Detalhes de contatos do catálogo global estão com o fundo transparente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5">#258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5">Traduções necessárias em notificações de permissões em contas compartilhada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6">#25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6">Inserir imagem de "loading" ao sinalizar uma mensagem na listagem do ExpressoMail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7">#25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7">Bugs na nova Agend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8">#258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8">Tornar possível a desvinculação de um marcador de uma mensagem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0">#25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0">Remover arquivos de linguagens antigos</text:a>
                </text:p></table:table-cell>
                <table:table-cell office:value-type="string" table:style-name="table-default.cell-B2"><text:p text:style-name="Table_20_Contents">
                  wmerlotto
                </text:p></table:table-cell>
                <table:table-cell office:value-type="string" table:style-name="table-default.cell-C2"><text:p text:style-name="Table_20_Contents">
                  wmerlot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1">#259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1">Criar uma configuração no módulo Administrador para informar o limite de marcadores do usuário;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2">#25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2">Desformatação da tela ao editar um evento a partir da lista de eventos / Falha na atualização de status de participante após confirmação em event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3">#259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3">Impossibilitar a criação de marcadores com o mesmo nome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4">#25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4">Ao concluir uma mensagem é necessário desaparecer o alarme no canto inferior esquerdo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6">#25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6">Inconsistências na tela de importar mensagens</text:a>
                </text:p></table:table-cell>
                <table:table-cell office:value-type="string" table:style-name="table-default.cell-B2"><text:p text:style-name="Table_20_Contents">
                  alexandrecorreia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7">#25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7">Exibir modal de alarmes de sinalizadores sem necessidade de recarregar o módul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99">#25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99">Inconsistência na seleção e deleção de todas as mensagens de uma página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0">#26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0">Tornar possível a exclusão de tipos de sinalizadores personalizados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1">#26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1">Ordenação errada de mensagen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2">#26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2">Horário divergente em agendamento externo recebido / ICS importado sem mensagem de sucesso ou falha para o usuári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3">#26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3">Corrigir a camada de sincronização da nova API (diretório prototype)</text:a>
                </text:p></table:table-cell>
                <table:table-cell office:value-type="string" table:style-name="table-default.cell-B2"><text:p text:style-name="Table_20_Contents">
                  natan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4">#26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4">Erro na escrita no arquivo de configuração SMTP.srv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6">#26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6">Agendas compartilhadas não estão sendo criadas no DaviCal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8">#26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8">Internacionalizar status dos filtr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09">#26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09">Mudanca no comportamento na criacao dos filtros na questao de ativar/desativar os mesm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0">#26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0">Compartilhamento de pastas não é desfeito para pastas com acentuação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1">#26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1">Refatorar interface de criação de nova mensagem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2">#26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2">Evento com erro ao importar via Expresso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3">#26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3">Ícone de pastas padrões do Expresso fora do lugar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4">#26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4">Excluir evento exibe mensagem de descartar alteraçõe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5">#26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5">Não armazena informação do uidnumber do usuário durante login no Express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6">#26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6">Opção de editar caracteristicas de uma agenda compartilhada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7">#26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7">Permitir remoção automatica da sinalização de mensagens na exclusão de um sinalizador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19">#26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19">Falta de uids de participantes na interface de admnistração de contas compartilhadas</text:a>
                </text:p></table:table-cell>
                <table:table-cell office:value-type="string" table:style-name="table-default.cell-B2"><text:p text:style-name="Table_20_Contents">
                  eduardow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0">#26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0">Inconsistência no setup da agenda, durante a remoção do módul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2">#26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2">Tela de criação de novo evento não lista agenda padrão definida pelo usuário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3">#26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3">Ao usar tecla de atalho ele acaba escrevendo o atalh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4">#26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4">Menu de contexto some ao navegar na agenda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5">#26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5">Não é possível enviar e-mails em nome de contas compartilhada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6">#26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6">Inconsistência no organizador de um evento quando criado a partir de uma agenda compartilhad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7">#26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7">Mensagem filtro fora de escritório não é exibida quando o filtro está ativ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8">#26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8">Internacionalizar as mensagens da funcionalidade de filtr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29">#26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29">Compatibilizar a resolução para a interface principal da agenda.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0">#26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0">Mensagem filtro fora de escritório com problemas de codificação no assunto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1">#26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1">Inconsistência na mudança de fuso-horário na decorrência de uma repetiçã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2">#26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2">Cursor travado na nova agenda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3">#26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3">Adequar implementação de flags de marcadores e sinalizadores no IMAP</text:a>
                </text:p></table:table-cell>
                <table:table-cell office:value-type="string" table:style-name="table-default.cell-B2"><text:p text:style-name="Table_20_Contents">
                  adriano
                </text:p></table:table-cell>
                <table:table-cell office:value-type="string" table:style-name="table-default.cell-C2"><text:p text:style-name="Table_20_Contents">
                  adr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4">#26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4">Verificar script de atualização de tabelas da versão 2.4 para o Expresso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5">#26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5">Lentidão na construção da tela, durante a abertura de mensagen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6">#26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6">Inconsistência na interface de contas compartilhada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7">#26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7">Erro ao anexar arquivos firefox 3.6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8">#26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8">Possibilidade de excluir mais de um filtro na tela de filtros de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39">#26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39">Possibilidade de habilitar ou desabilitar mais de um filtro na tela de filtros de mensagens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0">#26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0">Problemas com eventos no módulo ExpressoCalendar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1">#26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1">Problemas com filtros que contém mais de uma ação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2">#26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2">Botões habilitar/desabilitar com comportamento invertidos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3">#26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3">Inconsistência na opção de filtro por tamanho de mensagem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4">#26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4">Descrição do campo 'tamanho' na criação de um filtro de mensagem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5">#26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5">Ordenação de pastas distintas por letras maiúsculas e minúscula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6">#26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6">Pesquisa avançada do ContactCenter não permite tecla Enter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7">#26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7">Erro ao decodificar subjects de mensagens com acent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8">#26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8">Problema de sincronização de dados nos filtros de mensagens</text:a>
                </text:p></table:table-cell>
                <table:table-cell office:value-type="string" table:style-name="table-default.cell-B2"><text:p text:style-name="Table_20_Contents">
                  natan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49">#26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49">Adequar ativação/desativação de filtros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0">#26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0">Inconsistências com a repetiçã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1">#26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1">Não abre a tela de acompanhament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2">#26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2">Adequação das sincronizações realizadas pela tela de filtros de mensagem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3">#265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3">Inconsistência na atualização de evento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4">#26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4">Problema ao criar marcador com IE 8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5">#26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5">Inconsistência em filtros com a opção 'armazenar na pasta'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6">#265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6">Tela de acompanhamento de sinalizadores não está abrindo ao usar checkbox 'selecionar todas' no resultado da busca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7">#26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7">Adicionar um auto-complete no campo de telefone presente no modulo contactCenter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8">#26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8">Inconsistências na Envio e recebimento de sugestão de novo horári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59">#265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59">Inconsistência no botão "Buscar na caixa de entrada"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0">#26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0">Texto do botão pesquisar da tela de pesquisa avançada incoerente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1">#26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1">Ao disparar o erro do salvamento automático quando o usuário estiver desconectado da rede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2">#26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2">Inconsistencia ao editar um marcador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3">#26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3">Inconsistências progressbar no upload de anexos no firefox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4">#266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4">Falha na internacionalização da tela de report de erro de mensagem no Expresso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5">#26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5">Inconsistências na assinatura de agendas compartilhada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6">#266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6">Utilizar pesquisa rápida sem entrar com parte do contato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7">#26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7">Responder não esta mantendo as imagens embeddeds na listagem de anexo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8">#26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8">Listagem de mensagens retornadas da pesquisa rápida não possuem ícone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69">#26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69">Erro ao criar um novo tamanho de mensagem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0">#26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0">Ícones de mensagem "respondida" e "encaminhada" não estão sendo exibidos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2">#26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2">Evento que não é importado na agend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3">#26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3">Problemas com o mapa de disponibilidade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4">#26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4">Especificar um limite de quantidade de destinatários por usuário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5">#26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5">Teclas de atalho não exercem a função.</text:a>
                </text:p></table:table-cell>
                <table:table-cell office:value-type="string" table:style-name="table-default.cell-B2"><text:p text:style-name="Table_20_Contents">
                  eduardow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6">#26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6">Falha ao anexar arquiv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7">#26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7">Problema com sinalização em mensagens da lixeira ao sinalizar várias mensagens do resultado da busca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8">#26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8">Validar campos contidos na na aba de repetição de eventos.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9">#26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9">Não é possivel cadastrar uma exceção de bloqueio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0">#26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0">Sistema não exibe a mensagem caso tenho duplicado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1">#26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1">Ajustar salvamento automático de rascunho quando não há conexão com o servidor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2">#26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2">Opções de Gerente não estão salvando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3">#268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3">Demora com requisição na abertura de um e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5">#268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5">Ao ler alguma mensagem na aba de "Não lidas"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6">#26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6">Não é possível adicionar um dono na conta compartilhada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7">#26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7">Inconsistências com a edição de eventos com anex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88">#268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88">Correção da importação e exportação de eventos com alarme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0">#26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0">Problemas ao remover uma conta compartilhada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1">#269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1">Erro ao criar uma nova agend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2">#26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2">Encontrado problema ao editar marcador , alterar nome e em alterar cor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3">#269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3">Adicionar um botão Cancelar no alerta quando fechar uma aba de nova mensagem.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4">#26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4">Inconsistência na camada javascript na delegação de participaçã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5">#26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5">Agenda do usuário não é exibida na importação do evento via Expresso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6">#26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6">Campo CC desabilitado ao responder a todos uma mensagem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7">#26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7">Inserir informações de copyright em cabeçalho de arquivos</text:a>
                </text:p></table:table-cell>
                <table:table-cell office:value-type="string" table:style-name="table-default.cell-B2"><text:p text:style-name="Table_20_Contents">
                  marcosw
                </text:p></table:table-cell>
                <table:table-cell office:value-type="string" table:style-name="table-default.cell-C2"><text:p text:style-name="Table_20_Contents">
                  marcos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8">#26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8">Verificar exportações de contatos no ContactCenter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99">#26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99">Deixar pre-selecionado o primeiro contato nos resultados de contatos dinâmic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0">#27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0">Alguns eventos não estão sendo importado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1">#27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1">Inconsistência na opção de redirecionar emails da caixa de entrada na tela de filtros de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2">#27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2">Otimizar ação de criar nova mensagem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3">#27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3">Ícone de mensagem enviada está se sobrepondo ao icone de sinalizador.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4">#27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4">Implementar a validação nos campos que faltam na tela de filtros de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5">#270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5">No momento em que o usuario anexa um arquivo superior ao tamanho especificado nas preferencias..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6">#27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6">Ao abrir mensagem clicando no nome do Remetente, o mesmo permanece sublinhado (somente em Firefox)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7">#27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7">controller.xml está com paths em hardcoded</text:a>
                </text:p></table:table-cell>
                <table:table-cell office:value-type="string" table:style-name="table-default.cell-B2"><text:p text:style-name="Table_20_Contents">
                  niltonnet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8">#27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8">Inconsistência na coluna 'De' no grid de mensagens na tela de filtr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09">#27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09">Inconsistências na query de pesquisas de evento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0">#27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0">Verificar "travamento" na aplicação de sinalizador em mensagens resultantes de busca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1">#27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1">Sistema não altera a cor da linha ao ser selecionado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z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2">#27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2">Problema ao formatar fonte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4">#27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4">Inconsistência na busca de repetiçõe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5">#27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5">Realizar pequeno aumento de espaçamento entre mensagens no ExpressoMail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6">#27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6">Tela de anexar mensagens interpreta o html prejudicando o layout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7">#27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7">Inconsistência em filtros com o critério configurado com a opção "começa com"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8">#27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8">Conexão para o arquivo header não abre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19">#27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19">Não permitir tags html na janela de filtros de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0">#27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0">Não inclui imagem no corpo da mensagem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1">#27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1">No contactCenter, tela transparente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3">#27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3">Inconsistência no Expresso - admin / Lista de gerentes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4">#27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4">Verificar pesquisa rapida e avançada de mensagens, realizando mutias requisições no Cyru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5">#27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5">Padronizar dialog de confirmaçã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6">#27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6">Adequação no bloqueio de usuário na tela de mensagem do ExpressoMail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7">#27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7">Inconsistências com a notificação de eventos com repetição em a hora do eventos seja menor que a hora atua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8">#27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8">Falha na identificação de mensagem com anexo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29">#272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29">Inconsistências no diff do DataLayer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nata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0">#27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0">Inconsistências na alteração de eventos</text:a>
                </text:p></table:table-cell>
                <table:table-cell office:value-type="string" table:style-name="table-default.cell-B2"><text:p text:style-name="Table_20_Contents">
                  natan
                </text:p></table:table-cell>
                <table:table-cell office:value-type="string" table:style-name="table-default.cell-C2"><text:p text:style-name="Table_20_Contents">
                  nata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1">#27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1">Listar destinatários no title da coluna Para da pasta Enviados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2">#27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2">Rascunhos duplicados e não excluído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3">#27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3">Tela de importar mensagem desajustada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4">#27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4">Estouro do limite de abas não é tratado na pesquisa por mensagens</text:a>
                </text:p></table:table-cell>
                <table:table-cell office:value-type="string" table:style-name="table-default.cell-B2"><text:p text:style-name="Table_20_Contents">
                  douglasz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5">#27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5">Falha no tratamento de atualização de mensagens, quando desativado preferencia de atalh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6">#27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6">Inconsistência com edição de eventos e pesquisa de evento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7">#27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7">Adequação da codificação do arquivo de interceptor da funcionalidade de filtro de mensagem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8">#27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8">Excluir tipo de sinalizador e aplicar novamente sinalização na mensagem</text:a>
                </text:p></table:table-cell>
                <table:table-cell office:value-type="string" table:style-name="table-default.cell-B2"><text:p text:style-name="Table_20_Contents">
                  marcieli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39">#27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39">Verificar compartamento seleção de mensagens via teclado e movê-las para outra pasta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0">#27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0">Editar/excluir eventos somente leitura - Expresso Calendar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1">#27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1">Duplicação de eventos com repetição que começão no mesmo dia da ocorrênci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2">#27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2">Ao trocar de pasta na dialog de Anexar Mensagem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3">#27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3">Criar método no organograma para consultar funcionários pela localidade</text:a>
                </text:p></table:table-cell>
                <table:table-cell office:value-type="string" table:style-name="table-default.cell-B2"><text:p text:style-name="Table_20_Contents">
                  asaikawa
                </text:p></table:table-cell>
                <table:table-cell office:value-type="string" table:style-name="table-default.cell-C2"><text:p text:style-name="Table_20_Contents">
                  asaikaw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4">#27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4">Problema na delegação durante a criação de um evento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nata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5">#27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5">Verificar inconsistência na abertura da tela de filtros de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6">#27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6">Manter valor ao editar repetição de um evento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nata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7">#27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7">Migrar eventos da agenda velha para agenda nova - Expresso Calendar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8">#27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8">Barra de rolagem do editor de texto não aparece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49">#27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49">Auto-mensagem de filtro, problemas de interpretação de caractere especial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51">#27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51">Inconsistências na importação de evento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53">#275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53">Mensagem exibida sem internacionalização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55">#27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55">Problemas na Janela de Filtros do Expresso Mail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57">#27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57">Problema ao editar eventos em uma agenda compartilhad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60">#27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60">Display errors off no workflow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62">#27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62">Após cancelar pesquisa rapida de mensagens, há lentidão no acesso a pasta Para Acompanhament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63">#27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63">Inconsistência no envio de mensagem como importante e solicitação de conf de leitura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67">#27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67">Verificar tarja preta na barra de enviar mensagens</text:a>
                </text:p></table:table-cell>
                <table:table-cell office:value-type="string" table:style-name="table-default.cell-B2"><text:p text:style-name="Table_20_Contents">
                  douglas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0">#27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0">Inconsistência na importação de ic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1">#27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1">Problemas com internacionalização</text:a>
                </text:p></table:table-cell>
                <table:table-cell office:value-type="string" table:style-name="table-default.cell-B2"><text:p text:style-name="Table_20_Contents">
                  eduardow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2">#27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2">Inserir tooltip de informação de navegação entre páginas ao anexar mensagens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3">#27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3">Caracteres indevidos na identificação de nome de mensagens em anexo.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4">#27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4">Barra de rolagem ao abrir mensagem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5">#27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5">Mesmo depois de removidas, mensagens em anexo são enviadas como anexo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dougla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6">#27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6">Inconsistência na edição de Flags (Acompanhar)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7">#27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7">Problemas ao mover/abrir pastas acentuadas no expressoMail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nata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79">#27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79">Ao tentar abrir uma mensagem de uma pasta com acento na ultima letra</text:a>
                </text:p></table:table-cell>
                <table:table-cell office:value-type="string" table:style-name="table-default.cell-B2"><text:p text:style-name="Table_20_Contents">
                  natan
                </text:p></table:table-cell>
                <table:table-cell office:value-type="string" table:style-name="table-default.cell-C2"><text:p text:style-name="Table_20_Contents">
                  gustav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1">#27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1">Problema na criação de nova mensagem</text:a>
                </text:p></table:table-cell>
                <table:table-cell office:value-type="string" table:style-name="table-default.cell-B2"><text:p text:style-name="Table_20_Contents">
                  gustavo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2">#27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2">Tela de filtros não exibe regra 'fora do escritório'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6">#27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6">Permitir transações separadas ao persistir uma lista de objetos.</text:a>
                </text:p></table:table-cell>
                <table:table-cell office:value-type="string" table:style-name="table-default.cell-B2"><text:p text:style-name="Table_20_Contents">
                  natan
                </text:p></table:table-cell>
                <table:table-cell office:value-type="string" table:style-name="table-default.cell-C2"><text:p text:style-name="Table_20_Contents">
                  marciel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7">#27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7">Erro no parâmetro folder ao exportar mensagem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9">#27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9">Na tela de filtros, validar o campo de "Fora do escritorio".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0">#27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0">Iconsistência ao remover evento de duas agendas simultanea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2">#27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2">Erro javascript ao navegar pelos resultados de contatos dinâmic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3">#279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3">Ao efetuar pesquisa rápida de mensagens, limpar o campo de pesquisa</text:a>
                </text:p></table:table-cell>
                <table:table-cell office:value-type="string" table:style-name="table-default.cell-B2"><text:p text:style-name="Table_20_Contents">
                  eduardow
                </text:p></table:table-cell>
                <table:table-cell office:value-type="string" table:style-name="table-default.cell-C2"><text:p text:style-name="Table_20_Contents">
                  eduardow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4">#27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4">Retirar campo de configuração de hora, no alarme de sinalizadores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5">#27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5">Problema ao tentar aceitar convite da agenda para a conta compartilhada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6">#27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6">Melhorar a janela de criação de evento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7">#27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7">Agendas sendo assinadas pelo próprio don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8">#27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8">Implementar atualização automatica no módulo Expresso Calendar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99">#27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99">Problema no preview de mensagens (anexar mensagem)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2">#28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2">Problema na abertura de mensagem ExpressoMail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3">#28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3">Problema ao tentar abrir uma mensagem de resultado de servidor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4">#28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4">Layout de Pesquisa de agenda está quebrado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5">#280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5">Resposta de email não sensibiliza a agenda</text:a>
                </text:p></table:table-cell>
                <table:table-cell office:value-type="string" table:style-name="table-default.cell-B2"><text:p text:style-name="Table_20_Contents">
                  eduardow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6">#28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6">Inconsistência na alteração do horário no mapa de disponibilidade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7">#28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7">Erro ao criar evento através de e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0">#28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0">Problema com a listagem de contatos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1">#28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1">Inconsistência na tela de anexar mensagem.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2">#28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2">Inconsistências na importação de evento para diferentes agenda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3">#28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3">Implementação da repetição inconsistente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4">#28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4">Log de erro sobre o objeto fulcalendar no expresso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5">#28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5">Inconsistência com filtros de mensagens com anex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6">#28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6">Problema com a criação da pasta Spam</text:a>
                </text:p></table:table-cell>
                <table:table-cell office:value-type="string" table:style-name="table-default.cell-B2"><text:p text:style-name="Table_20_Contents">
                  thiago
                </text:p></table:table-cell>
                <table:table-cell office:value-type="string" table:style-name="table-default.cell-C2"><text:p text:style-name="Table_20_Contents">
                  thiag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7">#28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7">Utilização de "/" na verificação do contexto de pastas no expresso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8">#28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8">Inconsistência na remoção de eventos na listagem de eventos e no menu de context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19">#28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19">Inconsistência na migração dos filtros antigos para a nova funcionalidade de filtros de mensagen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20">#28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20">Na tela de busca do servidor, campo assunto aceita tags HTML.</text:a>
                </text:p></table:table-cell>
                <table:table-cell office:value-type="string" table:style-name="table-default.cell-B2"><text:p text:style-name="Table_20_Contents">
                  angelo
                </text:p></table:table-cell>
                <table:table-cell office:value-type="string" table:style-name="table-default.cell-C2"><text:p text:style-name="Table_20_Contents">
                  angel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21">#28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21">Inconsistências na interface de anexos e na remoção de anexo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22">#28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22">Campo para adicionar participantes externos some ao editar evento mesmo sendo organizer ou tendo as permissões do event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23">#28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23">Inconsistências com participante extern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25">#28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25">Inconsistência nos filtros de mensagem com ação de armazenar em uma pasta com acentuação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26">#28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26">Inconsistências na notificação nos eventos agendado com alarmes via email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30">#28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30">Inconsistência ao aplicar filtro nas mensagens da caixa de entrada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31">#283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31">Implementação ao suporte a repetição de eventos no script de migração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32">#28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32">Erro ao anexar imagens embarcadas</text:a>
                </text:p></table:table-cell>
                <table:table-cell office:value-type="string" table:style-name="table-default.cell-B2"><text:p text:style-name="Table_20_Contents">
                  cristiano
                </text:p></table:table-cell>
                <table:table-cell office:value-type="string" table:style-name="table-default.cell-C2"><text:p text:style-name="Table_20_Contents">
                  cristian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33">#28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33">Inconsistência na exportação de mensagens de uma pasta na view de edição de pastas</text:a>
                </text:p></table:table-cell>
                <table:table-cell office:value-type="string" table:style-name="table-default.cell-B2"><text:p text:style-name="Table_20_Contents">
                  acoutinho
                </text:p></table:table-cell>
                <table:table-cell office:value-type="string" table:style-name="table-default.cell-C2"><text:p text:style-name="Table_20_Contents">
                  acoutinho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2834">#2834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2834">Inconsistência com lixo no javaScript</text:a>
                </text:p></table:table-cell>
                <table:table-cell office:value-type="string" table:style-name="table-default.cell-B3"><text:p text:style-name="Table_20_Contents">
                  acoutinho
                </text:p></table:table-cell>
                <table:table-cell office:value-type="string" table:style-name="table-default.cell-C3"><text:p text:style-name="Table_20_Contents">
                  acoutinho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