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iclo 2.4
    </text:h>
      <text:h text:style-name="Heading_20_2" text:outline-level="2">
      Destaques
    </text:h>
      <text:h text:style-name="Heading_20_3" text:outline-level="3">
      ExpressoCalendar
    </text:h>
      <text:list text:style-name="List_20_1">
        <text:list-item>
          <text:p text:style-name="list-item-bullet">Novo módulo de agenda Expresso Calendar (Eventos), totalmente compatível com as RFCs de agendamento 2445 e 2446, com uma interface inédita, apresentando mais usabilidade ao usuário e a inclusão de novas funcionalidades, como: Integração com DaviCal, ACLs (permissões) de eventos, suporte a anexos, entre outros.
      </text:p>
        </text:list-item>
      </text:list>
      <text:h text:style-name="Heading_20_3" text:outline-level="3">
      ExpressoMail
    </text:h>
      <text:list text:style-name="List_20_1">
        <text:list-item>
          <text:p text:style-name="list-item-bullet">Múltiplas assinaturas de e-mail.
      </text:p>
        </text:list-item>
        <text:list-item>
          <text:p text:style-name="list-item-bullet">Novo parser de e-mail (processamento e visualização de mensagens recebidas), mais compatível com mensagens geradas em ferramentas de e-mail proprietárias.
      </text:p>
        </text:list-item>
        <text:list-item>
          <text:p text:style-name="list-item-bullet">Novo editor de e-mails, agregando mais facilidades de edição de texto para o usuário e a preocupação com o máximo de interoperabilidade da formatação do conteúdo vindo de outras aplicações.
      </text:p>
        </text:list-item>
        <text:list-item>
          <text:p text:style-name="list-item-bullet">Nova tela de pesquisa de destinatários durante a criação de e-mails, exibindo mais informações (Ldap e/ou Banco de dados) sobre os destinatários pesquisados.
      </text:p>
        </text:list-item>
        <text:list-item>
          <text:p text:style-name="list-item-bullet">Possibilidade de anexar mensagens da pasta Imap em uma nova mensagem, via interface específica. Também, está incluído a visualização (de forma prática) de mensagens recebidas que contenham mensagens em anexo.
      </text:p>
        </text:list-item>
        <text:list-item>
          <text:p text:style-name="list-item-bullet">Nova árvore de pastas Imap do usuário, com recurso de <text:span text:style-name="emphasis">drag-and-drop</text:span> de pastas, entre outros.
      </text:p>
        </text:list-item>
        <text:list-item>
          <text:p text:style-name="list-item-bullet">Sinalizador de acompanhamento de mensagens do usuário, permitindo a sinalização e acompanhamento posterior de mensagens de interesse do usuário.
      </text:p>
        </text:list-item>
        <text:list-item>
          <text:p text:style-name="list-item-bullet">Nova interface de criação e gerenciamento de filtros de mensagens do usuário, incluindo a adição de novas regras de filtragem.
      </text:p>
        </text:list-item>
        <text:list-item>
          <text:p text:style-name="list-item-bullet">Melhorias nos Contatos Dinâmicos: Agora é possível ao usuário remover os contatos recentes na qual trocou e-mails. Os mesmos contatos recentes agora são ranqueados, ordenados pela quantidade de e-mails trocados com aquele contato recente. Agora existe uma distinção clara entre contatos recentes e contatos pessoais, separados por ícones e estilizados.
      </text:p>
        </text:list-item>
        <text:list-item>
          <text:p text:style-name="list-item-bullet">Expansão do aviso de férias (filtro fora de escritório) - A busca por contatos na criação de mensagens (tecla F9) também informará ao usuário quais dos contatos pesquisados estão em férias, baseado no filtro fora de escritório. Na tela com os resultados, os contatos com filtro fora de escritório são identificados com um ícone específico. A mensagem na qual o contato fora de escritório definiu também é exibida na tela com os resultados da pesquisa.
      </text:p>
        </text:list-item>
        <text:list-item>
          <text:p text:style-name="list-item-bullet">Imagens anexas em mensagens via área de transferência - Assumindo que exista imagens na área de transferência, o usuário pode inserir essas imagens no corpo do e-mail através do teclado (CTRL+V) na tela de compor a mensagem. As imagens inseridas via CTRL+V são apresentadas como anexo da mensagem, funcionando da mesma forma que a opção 'inserir imagem' (ícone imagem) no editor do e-mail, na tela de compor a mensagem.
      </text:p>
        </text:list-item>
        <text:list-item>
          <text:p text:style-name="list-item-bullet">Melhoria na inserção de destinatários nas mensagens - Agora cada destinatário inserido pelo usuário é inserido de maneira diferente. Cada destinatário é transformado em uma "caixa" estilizada, facilitando a distinção e manipulação dos destinatários, seja inseridos via contatos dinâmicos, manualmente ou via pesquisa. Destinatários considerados inválidos são identificados com caixas vermelhas, e destinatários válidos são identificados em azul. Adicionalmente, contatos do Ldap adicionados nos campos de destinatários, apresentam um identificador que apresenta mais detalhes do destinatário, caso o usuário deseje.
      </text:p>
        </text:list-item>
        <text:list-item>
          <text:p text:style-name="list-item-bullet">Modificação do seletor de remetente (campo "De"), para contas compartilhadas - Quando um usuário possui acesso a contas compartilhadas, caso este esteja visualizando a Caixa Postal de uma conta compartilhada específica, no momento da criação de uma nova mensagem, o campo "De" para seleção da conta do expresso virá selecionado automaticamente de acordo com a respectiva conta compartilhada.
      </text:p>
        </text:list-item>
        <text:list-item>
          <text:p text:style-name="list-item-bullet">Alerta de regra atendida nos filtros de mensagens - No filtro de mensagens do Expresso, caso o usuário deseje ser alertado de uma regra para remetente específica, o mesmo poderá ser alertado quando uma nova mensagem for atendida nesta regra.
      </text:p>
        </text:list-item>
      </text:list>
      <text:h text:style-name="Heading_20_3" text:outline-level="3">
      Calendar
    </text:h>
      <text:list text:style-name="List_20_1">
        <text:list-item>
          <text:p text:style-name="list-item-bullet">Módulo Calendar (versão 2.0) compatibilizado parcialmente com as RFCs 2445 e 2446. (deve ir para o diretório contrib).
      </text:p>
        </text:list-item>
      </text:list>
      <text:p text:style-name="Horizontal_20_Line"/>
      <text:h text:style-name="Heading_20_2" text:outline-level="2">
      Pré-requisitos do ambiente
    </text:h>
      <text:list text:style-name="List_20_1">
        <text:list-item>
          <text:p text:style-name="list-item-bullet">Distribuições homologadas:
        
      </text:p>
          <text:list text:style-name="List_20_1">
            <text:list-item>
              <text:p text:style-name="list-item-bullet">Centos 6
          </text:p>
            </text:list-item>
            <text:list-item>
              <text:p text:style-name="list-item-bullet">Debian Squeeze
          </text:p>
            </text:list-item>
            <text:list-item>
              <text:p text:style-name="list-item-bullet">Ubuntu 11.10
          </text:p>
            </text:list-item>
          </text:list>
        </text:list-item>
      </text:list>
      <text:list text:style-name="List_20_1">
        <text:list-item>
          <text:p text:style-name="list-item-bullet">Requisitos mínimos para qualquer ambiente:
        
      </text:p>
          <text:list text:style-name="List_20_1">
            <text:list-item>
              <text:p text:style-name="list-item-bullet">PHP &gt; 5.3.3
          </text:p>
            </text:list-item>
            <text:list-item>
              <text:p text:style-name="list-item-bullet">Cyrus &gt; 2.4.0
          </text:p>
            </text:list-item>
            <text:list-item>
              <text:p text:style-name="list-item-bullet">Postgres &gt; 9.0
          </text:p>
            </text:list-item>
          </text:list>
        </text:list-item>
      </text:list>
      <text:list text:style-name="List_20_1">
        <text:list-item>
          <text:p text:style-name="list-item-bullet">Ambiente recomendado:
        
      </text:p>
          <text:list text:style-name="List_20_1">
            <text:list-item>
              <text:p text:style-name="list-item-bullet">PHP 5.3.13
          </text:p>
            </text:list-item>
            <text:list-item>
              <text:p text:style-name="list-item-bullet">Postgres 9.1
          </text:p>
            </text:list-item>
            <text:list-item>
              <text:p text:style-name="list-item-bullet">Cyrus 2.4.13
          </text:p>
            </text:list-item>
          </text:list>
        </text:list-item>
      </text:list>
      <text:p text:style-name="Horizontal_20_Line"/>
      <text:h text:style-name="Heading_20_2" text:outline-level="2">
      Instalação/Atualização da versão
    </text:h>
      <text:list text:style-name="List_20_1">
        <text:list-item>
          <text:p text:style-name="list-item-bullet">Para instalação "do zero", siga o instalador incluído no pacote
        
      </text:p>
          <text:list text:style-name="List_20_1">
            <text:list-item>
              <text:p text:style-name="list-item-bullet">Localizado no diretório "install", executando o script "expressoinstall"
          </text:p>
            </text:list-item>
          </text:list>
        </text:list-item>
        <text:list-item>
          <text:p text:style-name="list-item-bullet">Para atualização para a versão 2.4, <text:a xlink:type="simple" xlink:href="http://trac.expressolivre.org/wiki/phpgwapi/atualizar24"> acessar esta página</text:a>.
      </text:p>
        </text:list-item>
      </text:list>
      <text:h text:style-name="Heading_20_2" text:outline-level="2">
      Melhorias e novas funcionalidades
    </text:h>
      <text:h text:style-name="Heading_20_2" text:outline-level="2">
          Component: API (8 matches)
        </text:h>
      <table:table table:style-name="table-default">
        <table:table-column table:number-columns-repeated="5"/>
        <table:table-header-rows>
          <table:table-row>
            <table:table-cell office:value-type="string" table:style-name="table-default.cell-H-A1">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1">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663">#66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663">Atualizar versão e unificar pacotes do plugin FCKEditor</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1820">#18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820">Sincronizar o branch 2.2.0.1 para o 2.2.0.2</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260">#226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260">Sincronismo de correções do branch 2.2.8 para 2.4 ( Trunk ).</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2276">#22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276">Novo template de login baseado no módulo NewsAdmin</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2305">#23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05">Enviar código interno para trunk</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421">#242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1">Adicionar configurações do PHP no htaccess</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657">#265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7">Adicionar um auto-complete no campo de telefone presente no modulo contactCenter.</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97">#269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7">Inserir informações de copyright em cabeçalho de arquivos</text:a>
              </text:p>
          </table:table-cell>
          <table:table-cell office:value-type="string" table:style-name="table-default.cell-B2">
            <text:p text:style-name="Table_20_Contents">
                marcosw
              </text:p>
          </table:table-cell>
          <table:table-cell office:value-type="string" table:style-name="table-default.cell-C2">
            <text:p text:style-name="Table_20_Contents">
                marcosw
              </text:p>
          </table:table-cell>
        </table:table-row>
        <table:table-header-rows>
          <table:table-row>
            <table:table-cell office:value-type="string" table:style-name="table-default.cell-H-A1">
              <text:p text:style-name="Table_20_Heading">
                
                  Component: ContactCenter (6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1205">#12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205">Permitir associar um contato a um grupo de contatos já existente, durante a criação de novos contatos</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1206">#12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206">Permitir a configuração de mais detalhes dos contatos do catálogo geral</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1207">#120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207">Permitir a visualização de mais detalhes dos contatos no contactcenter segundo informações do LDAP</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1282">#12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282">Permitir a consulta pelos detalhes dos contatos do catálogo geral</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1926">#19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26">Permitir configurar mais atributos cadastrados de um contato para exibiçã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50">#215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50">Melhorias nas buscas no catálogo globa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header-rows>
          <table:table-row>
            <table:table-cell office:value-type="string" table:style-name="table-default.cell-H-A1">
              <text:p text:style-name="Table_20_Heading">
                
                  Component: EmailAdmin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633">#263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3">Adequar implementação de flags de marcadores e sinalizadores no IMAP</text:a>
              </text:p>
          </table:table-cell>
          <table:table-cell office:value-type="string" table:style-name="table-default.cell-B2">
            <text:p text:style-name="Table_20_Contents">
                adriano
              </text:p>
          </table:table-cell>
          <table:table-cell office:value-type="string" table:style-name="table-default.cell-C2">
            <text:p text:style-name="Table_20_Contents">
                adriano
              </text:p>
          </table:table-cell>
        </table:table-row>
        <table:table-header-rows>
          <table:table-row>
            <table:table-cell office:value-type="string" table:style-name="table-default.cell-H-A1">
              <text:p text:style-name="Table_20_Heading">
                
                  Component: ExpressoCalendar (2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092">#20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92">Aceite no reagendamento de compromisso</text:a>
              </text:p>
          </table:table-cell>
          <table:table-cell office:value-type="string" table:style-name="table-default.cell-B2">
            <text:p text:style-name="Table_20_Contents">
                acoutinho
              </text:p>
          </table:table-cell>
          <table:table-cell office:value-type="string" table:style-name="table-default.cell-C2">
            <text:p text:style-name="Table_20_Contents">
                eduardoalex
              </text:p>
          </table:table-cell>
        </table:table-row>
        <table:table-row>
          <table:table-cell office:value-type="string" table:style-name="table-default.cell-A2">
            <text:p text:style-name="Table_20_Contents">
                <text:a xlink:type="simple" xlink:href="http://trac.expressolivre.org/ticket/2434">#24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4">Novo módulo de agenda Expresso Calendar</text:a>
              </text:p>
          </table:table-cell>
          <table:table-cell office:value-type="string" table:style-name="table-default.cell-B2">
            <text:p text:style-name="Table_20_Contents">
                wmerlotto
              </text:p>
          </table:table-cell>
          <table:table-cell office:value-type="string" table:style-name="table-default.cell-C2">
            <text:p text:style-name="Table_20_Contents">
                douglas
              </text:p>
          </table:table-cell>
        </table:table-row>
        <table:table-header-rows>
          <table:table-row>
            <table:table-cell office:value-type="string" table:style-name="table-default.cell-H-A1">
              <text:p text:style-name="Table_20_Heading">
                
                  Component: ExpressoMail (23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673">#6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673">Alteração de layout das janelas javascript.</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1908">#190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08">Implementação de melhorias na conta compartilhad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029">#20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29">Implementar cadastro rápido de telefone corporativo</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2085">#20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85">Melhorias na pesquisa rápida de mensagens e usuário no Expresso</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086">#20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86">Troca do atual editor de emails do Expresso</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088">#208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88">Melhorias no editor de regras de filtro de mensagens do Expresso</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090">#20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90">Visualização de detalhes de contatos globais na criação de uma nova mensagem</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134">#21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4">Adiciona preferência de exibir e-mails apenas no formato data numérico.</text:a>
              </text:p>
          </table:table-cell>
          <table:table-cell office:value-type="string" table:style-name="table-default.cell-B2">
            <text:p text:style-name="Table_20_Contents">
                gustavo
              </text:p>
          </table:table-cell>
          <table:table-cell office:value-type="string" table:style-name="table-default.cell-C2">
            <text:p text:style-name="Table_20_Contents">
                joaquim.ferraz
              </text:p>
          </table:table-cell>
        </table:table-row>
        <table:table-row>
          <table:table-cell office:value-type="string" table:style-name="table-default.cell-A2">
            <text:p text:style-name="Table_20_Contents">
                <text:a xlink:type="simple" xlink:href="http://trac.expressolivre.org/ticket/2146">#214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6">Implementação da funcionalidade de múltiplas assinatura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47">#214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7">Permitir ao usuário reportar problemas em mensagens de e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48">#214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8">Implementar a inibição de e-mails por cópia ocult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267">#226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267">Exibir mais detalhes dos contatos retornados na busca rápida de destinatári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268">#226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268">Possibilitar anexar mensagens em um e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432">#24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2">Remover preferences.php não utilizado</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2433">#243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3">Adicionar a configuração da nova agenda n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40">#24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40">Melhorias no carregamento de mensagens de e-mail do usuário</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62">#246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2">Melhorias na tela de composição de mensagens d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84">#248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4">Melhorias na estrutura de diretórios d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86">#24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6">Sinalizador de Acompanhamento e Marcadores de mensagens</text:a>
              </text:p>
          </table:table-cell>
          <table:table-cell office:value-type="string" table:style-name="table-default.cell-B2">
            <text:p text:style-name="Table_20_Contents">
                adr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01">#250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1">Troca de ícones na listagem de mensagens do expressoMail</text:a>
              </text:p>
          </table:table-cell>
          <table:table-cell office:value-type="string" table:style-name="table-default.cell-B2">
            <text:p text:style-name="Table_20_Contents">
                ninguem
              </text:p>
          </table:table-cell>
          <table:table-cell office:value-type="string" table:style-name="table-default.cell-C2">
            <text:p text:style-name="Table_20_Contents">
                adriano
              </text:p>
          </table:table-cell>
        </table:table-row>
        <table:table-row>
          <table:table-cell office:value-type="string" table:style-name="table-default.cell-A2">
            <text:p text:style-name="Table_20_Contents">
                <text:a xlink:type="simple" xlink:href="http://trac.expressolivre.org/ticket/2524">#252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4">Transferir inclusão dos sinalizadores e marcadores do cliente para o servidor</text:a>
              </text:p>
          </table:table-cell>
          <table:table-cell office:value-type="string" table:style-name="table-default.cell-B2">
            <text:p text:style-name="Table_20_Contents">
                thiago
              </text:p>
          </table:table-cell>
          <table:table-cell office:value-type="string" table:style-name="table-default.cell-C2">
            <text:p text:style-name="Table_20_Contents">
                adriano
              </text:p>
          </table:table-cell>
        </table:table-row>
        <table:table-row>
          <table:table-cell office:value-type="string" table:style-name="table-default.cell-A2">
            <text:p text:style-name="Table_20_Contents">
                <text:a xlink:type="simple" xlink:href="http://trac.expressolivre.org/ticket/2563">#256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3">Novo layout da tela de enviar e arquivar mensagem</text:a>
              </text:p>
          </table:table-cell>
          <table:table-cell office:value-type="string" table:style-name="table-default.cell-B2">
            <text:p text:style-name="Table_20_Contents">
                alexandrecorreia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64">#256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4">Novo layout da tela de adição rápida no ExpressoMail</text:a>
              </text:p>
          </table:table-cell>
          <table:table-cell office:value-type="string" table:style-name="table-default.cell-B2">
            <text:p text:style-name="Table_20_Contents">
                alexandrecorreia
              </text:p>
          </table:table-cell>
          <table:table-cell office:value-type="string" table:style-name="table-default.cell-C2">
            <text:p text:style-name="Table_20_Contents">
                douglas
              </text:p>
          </table:table-cell>
        </table:table-row>
        <table:table-header-rows>
          <table:table-row>
            <table:table-cell office:value-type="string" table:style-name="table-default.cell-H-A1">
              <text:p text:style-name="Table_20_Heading">
                
                  Component: Mobile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413">#24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3">Sincronimos do Módulo Mobile, do repositório Branch para o Trunk.</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header-rows>
          <table:table-row>
            <table:table-cell office:value-type="string" table:style-name="table-default.cell-H-A1">
              <text:p text:style-name="Table_20_Heading">
                
                  Component: Reports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408">#240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8">Recolocando o módulo reports dentro do trunk novamente.</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header-rows>
          <table:table-row>
            <table:table-cell office:value-type="string" table:style-name="table-default.cell-H-A1">
              <text:p text:style-name="Table_20_Heading">
                
                  Component: Workflow (10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587">#5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587">Inclusão de figuras para utilização em processos</text:a>
              </text:p>
          </table:table-cell>
          <table:table-cell office:value-type="string" table:style-name="table-default.cell-B2">
            <text:p text:style-name="Table_20_Contents">
                asaikawa
              </text:p>
          </table:table-cell>
          <table:table-cell office:value-type="string" table:style-name="table-default.cell-C2">
            <text:p text:style-name="Table_20_Contents">
                asaikawa
              </text:p>
          </table:table-cell>
        </table:table-row>
        <table:table-row>
          <table:table-cell office:value-type="string" table:style-name="table-default.cell-A2">
            <text:p text:style-name="Table_20_Contents">
                <text:a xlink:type="simple" xlink:href="http://trac.expressolivre.org/ticket/1719">#17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719">Método para obter instâncias completadas</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1720">#17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720">Método para obter dados de processos no workflow</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119">#21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9">Incluir novo parâmetro no plugin wf_select_user</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120">#21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0">Realizar merge do workflow 2.2 no trunk</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304">#23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04">Incluir parâmetro no plugin wf_select_ldap_users</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374">#237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4">Incluir uid do usuario na impressão do organograma</text:a>
              </text:p>
          </table:table-cell>
          <table:table-cell office:value-type="string" table:style-name="table-default.cell-B2">
            <text:p text:style-name="Table_20_Contents">
                ninguem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416">#241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6">Criação da Nova Ferramenta de Relatórios do Workflow</text:a>
              </text:p>
          </table:table-cell>
          <table:table-cell office:value-type="string" table:style-name="table-default.cell-B2">
            <text:p text:style-name="Table_20_Contents">
                pereira.jair
              </text:p>
          </table:table-cell>
          <table:table-cell office:value-type="string" table:style-name="table-default.cell-C2">
            <text:p text:style-name="Table_20_Contents">
                pereira.jair
              </text:p>
          </table:table-cell>
        </table:table-row>
        <table:table-row>
          <table:table-cell office:value-type="string" table:style-name="table-default.cell-A2">
            <text:p text:style-name="Table_20_Contents">
                <text:a xlink:type="simple" xlink:href="http://trac.expressolivre.org/ticket/2530">#25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0">Incluir foto na impressão do organograma</text:a>
              </text:p>
          </table:table-cell>
          <table:table-cell office:value-type="string" table:style-name="table-default.cell-B2">
            <text:p text:style-name="Table_20_Contents">
                adeildosantos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743">#274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3">Criar método no organograma para consultar funcionários pela localidade</text:a>
              </text:p>
          </table:table-cell>
          <table:table-cell office:value-type="string" table:style-name="table-default.cell-B2">
            <text:p text:style-name="Table_20_Contents">
                asaikawa
              </text:p>
          </table:table-cell>
          <table:table-cell office:value-type="string" table:style-name="table-default.cell-C2">
            <text:p text:style-name="Table_20_Contents">
                asaikawa
              </text:p>
          </table:table-cell>
        </table:table-row>
      </table:table>
      <text:h text:style-name="Heading_20_2" text:outline-level="2">
      Correções
    </text:h>
      <text:h text:style-name="Heading_20_2" text:outline-level="2">
          Component: API (24 matches)
        </text:h>
      <table:table table:style-name="table-default">
        <table:table-column table:number-columns-repeated="5"/>
        <table:table-header-rows>
          <table:table-row>
            <table:table-cell office:value-type="string" table:style-name="table-default.cell-H-A1">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1">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22">#232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2">Inconsistência na seleção e marcação de mensagens como não lid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323">#23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3">Replicar correções na v2.4</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369">#236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9">Estilos comprometidos no ExpressoMail</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06">#24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6">Inconsistência na contagem de mensagens na tela de adicionar mensagem</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423">#24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3">Trocar chamada da variável rootPath</text:a>
              </text:p>
          </table:table-cell>
          <table:table-cell office:value-type="string" table:style-name="table-default.cell-B2">
            <text:p text:style-name="Table_20_Contents">
                niltonnet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25">#24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5">Permitir o foco na mensagem nos navegadores Firefox e Google Chrome</text:a>
              </text:p>
          </table:table-cell>
          <table:table-cell office:value-type="string" table:style-name="table-default.cell-B2">
            <text:p text:style-name="Table_20_Contents">
                thiag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54">#245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4">Correções na classe class.ldap.php</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463">#246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3">Erro ao anexar uma mensagem</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488">#248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8">Adicionar cabeçalho de licença em arquivos que não o possuem</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97">#249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7">Nova estratégia para o salvamento automático de rascunhos</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56">#255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6">Quantidade de mensagens para anexo não está sendo exibida.</text:a>
              </text:p>
          </table:table-cell>
          <table:table-cell office:value-type="string" table:style-name="table-default.cell-B2">
            <text:p text:style-name="Table_20_Contents">
                ninguem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582">#25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2">Compatibilizar para o Internet explorer 8.0</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590">#25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0">Remover arquivos de linguagens antigos</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599">#259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9">Inconsistência na seleção e deleção de todas as mensagens de uma página.</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03">#260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3">Corrigir a camada de sincronização da nova API (diretório prototype)</text:a>
              </text:p>
          </table:table-cell>
          <table:table-cell office:value-type="string" table:style-name="table-default.cell-B2">
            <text:p text:style-name="Table_20_Contents">
                natan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04">#26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4">Erro na escrita no arquivo de configuração SMTP.srv</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15">#26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5">Não armazena informação do uidnumber do usuário durante login no Express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648">#264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8">Problema de sincronização de dados nos filtros de mensagens</text:a>
              </text:p>
          </table:table-cell>
          <table:table-cell office:value-type="string" table:style-name="table-default.cell-B2">
            <text:p text:style-name="Table_20_Contents">
                nata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61">#266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1">Ao disparar o erro do salvamento automático quando o usuário estiver desconectado da rede.</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66">#266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6">Utilizar pesquisa rápida sem entrar com parte do contat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69">#266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9">Erro ao criar um novo tamanho de mensagem.</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74">#267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4">Especificar um limite de quantidade de destinatários por usuári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73">#27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3">Caracteres indevidos na identificação de nome de mensagens em anexo.</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86">#27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86">Permitir transações separadas ao persistir uma lista de objetos.</text:a>
              </text:p>
          </table:table-cell>
          <table:table-cell office:value-type="string" table:style-name="table-default.cell-B2">
            <text:p text:style-name="Table_20_Contents">
                natan
              </text:p>
          </table:table-cell>
          <table:table-cell office:value-type="string" table:style-name="table-default.cell-C2">
            <text:p text:style-name="Table_20_Contents">
                marcieli
              </text:p>
          </table:table-cell>
        </table:table-row>
        <table:table-header-rows>
          <table:table-row>
            <table:table-cell office:value-type="string" table:style-name="table-default.cell-H-A1">
              <text:p text:style-name="Table_20_Heading">
                
                  Component: Admin (3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14">#23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14">Erro ao adicionar novo gerente</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455">#245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5">Validar preferências de cache na listagem de mensagen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07">#270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7">controller.xml está com paths em hardcoded</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header-rows>
          <table:table-row>
            <table:table-cell office:value-type="string" table:style-name="table-default.cell-H-A1">
              <text:p text:style-name="Table_20_Heading">
                
                  Component: Calendar (3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90">#23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0">Agenda deveria exportar evento no formato ics</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574">#257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4">Erro ao importar um novo event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29">#26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9">Compatibilizar a resolução para a interface principal da agenda.</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header-rows>
          <table:table-row>
            <table:table-cell office:value-type="string" table:style-name="table-default.cell-H-A1">
              <text:p text:style-name="Table_20_Heading">
                
                  Component: ContactCenter (27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1913">#19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13">Cópia de um contato do Catálogo Global para o Pessoal contém erros de codificaçã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28">#192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28">Falhas na associação de um contato com um grupo de contat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29">#19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29">Validação dos campos correspondentes ao LDAP de acordo com a funcionalidade de visualização de mais atributos de um contat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30">#19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0">Problema no upload e sincronização de imagem de um contato do Express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31">#19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1">O novo contato adicionado não aparece na lista de contatos</text:a>
              </text:p>
          </table:table-cell>
          <table:table-cell office:value-type="string" table:style-name="table-default.cell-B2">
            <text:p text:style-name="Table_20_Contents">
                airton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1932">#19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2">Problemas de autenticação no LDAP na tela de configurações de detalhes de um contat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33">#193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3">Falha na visualização dos grupos de um contato no catálogo compartilhad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34">#19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4">Parametrização das buscas LDAP no Contactcenter</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35">#193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5">Problema na importação de contatos de arquivos CSV no Express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54">#195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54">Implementação de busca avançada no contactcenter</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13">#21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3">Falha ao criar um contato compartilhad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14">#21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4">Falha ao copiar contato para Catálogo pessoa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15">#21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5">Problemas na Adição Rapida do ContactCenter</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3">#21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3">Problemas na pesquisa de contato utilizando caracteres especiai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365">#236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5">Campos desalinhados ao pesquisar por contatos do Ldap no ContactCenter</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66">#236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6">Não intercala entre a exibição de cartões e em lista no ContactCenter</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05">#24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5">Retirar 'Não informado.' estático do contactcenter</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20">#24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0">Inconsistência no Layout na tela de criação/edição Novo Grupo</text:a>
              </text:p>
          </table:table-cell>
          <table:table-cell office:value-type="string" table:style-name="table-default.cell-B2">
            <text:p text:style-name="Table_20_Contents">
                thiag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506">#25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6">Comportamento estranho do botão "Busca avançad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08">#250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8">Edição de Contato do Catálogo não funciona se estiver no Modo Avançado</text:a>
              </text:p>
          </table:table-cell>
          <table:table-cell office:value-type="string" table:style-name="table-default.cell-B2">
            <text:p text:style-name="Table_20_Contents">
                angel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510">#25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10">Mensagem de alerta para contato sem email em um grupo</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18">#251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18">Correção em elementos da janela cadastro/alteração de contat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84">#258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4">Detalhes de contatos do catálogo global estão com o fundo transparente</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46">#264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6">Pesquisa avançada do ContactCenter não permite tecla Enter</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98">#269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8">Verificar exportações de contatos no ContactCenter</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21">#272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1">No contactCenter, tela transparente.</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810">#28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0">Problema com a listagem de contat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header-rows>
          <table:table-row>
            <table:table-cell office:value-type="string" table:style-name="table-default.cell-H-A1">
              <text:p text:style-name="Table_20_Heading">
                
                  Component: EmailAdmin (2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505">#25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5">Não fecha janela de criação/alteração de conta compartilhad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13">#26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3">Ícone de pastas padrões do Expresso fora do lugar</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header-rows>
          <table:table-row>
            <table:table-cell office:value-type="string" table:style-name="table-default.cell-H-A1">
              <text:p text:style-name="Table_20_Heading">
                
                  Component: ExpressoAdmin (12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58">#235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8">Verificar inconsistencia do usuario no bd e nao no ldap</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407">#240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7">Verificar inconsistência ao renomear uma conta no Expresso</text:a>
              </text:p>
          </table:table-cell>
          <table:table-cell office:value-type="string" table:style-name="table-default.cell-B2">
            <text:p text:style-name="Table_20_Contents">
                ninguem
              </text:p>
          </table:table-cell>
          <table:table-cell office:value-type="string" table:style-name="table-default.cell-C2">
            <text:p text:style-name="Table_20_Contents">
                joaquim.ferraz
              </text:p>
          </table:table-cell>
        </table:table-row>
        <table:table-row>
          <table:table-cell office:value-type="string" table:style-name="table-default.cell-A2">
            <text:p text:style-name="Table_20_Contents">
                <text:a xlink:type="simple" xlink:href="http://trac.expressolivre.org/ticket/2555">#255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5">Retirar descrição "still something todo ..." da interface de admin de e-mail</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577">#257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7">Problemas com a criação/Edição de contas compartilhad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585">#25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5">Traduções necessárias em notificações de permissões em contas compartilhada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19">#26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9">Falta de uids de participantes na interface de admnistração de contas compartilhadas</text:a>
              </text:p>
          </table:table-cell>
          <table:table-cell office:value-type="string" table:style-name="table-default.cell-B2">
            <text:p text:style-name="Table_20_Contents">
                eduardow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36">#263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6">Inconsistência na interface de contas compartilhada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679">#267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9">Não é possivel cadastrar uma exceção de bloquei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82">#26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2">Opções de Gerente não estão salvando</text:a>
              </text:p>
          </table:table-cell>
          <table:table-cell office:value-type="string" table:style-name="table-default.cell-B2">
            <text:p text:style-name="Table_20_Contents">
                douglasz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686">#26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6">Não é possível adicionar um dono na conta compartilhad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90">#26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0">Problemas ao remover uma conta compartilhad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723">#27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3">Inconsistência no Expresso - admin / Lista de gerentes</text:a>
              </text:p>
          </table:table-cell>
          <table:table-cell office:value-type="string" table:style-name="table-default.cell-B2">
            <text:p text:style-name="Table_20_Contents">
                gustavo
              </text:p>
          </table:table-cell>
          <table:table-cell office:value-type="string" table:style-name="table-default.cell-C2">
            <text:p text:style-name="Table_20_Contents">
                eduardow
              </text:p>
          </table:table-cell>
        </table:table-row>
        <table:table-header-rows>
          <table:table-row>
            <table:table-cell office:value-type="string" table:style-name="table-default.cell-H-A1">
              <text:p text:style-name="Table_20_Heading">
                
                  Component: ExpressoCalendar (58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587">#25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7">Bugs na nova Agend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592">#25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2">Desformatação da tela ao editar um evento a partir da lista de eventos / Falha na atualização de status de participante após confirmação em event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02">#260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2">Horário divergente em agendamento externo recebido / ICS importado sem mensagem de sucesso ou falha para o usuári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06">#26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6">Agendas compartilhadas não estão sendo criadas no DaviCal</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12">#261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2">Evento com erro ao importar via Expresso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14">#26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4">Excluir evento exibe mensagem de descartar alterações</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16">#261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6">Opção de editar caracteristicas de uma agenda compartilhad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22">#262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2">Tela de criação de novo evento não lista agenda padrão definida pelo usuário</text:a>
              </text:p>
          </table:table-cell>
          <table:table-cell office:value-type="string" table:style-name="table-default.cell-B2">
            <text:p text:style-name="Table_20_Contents">
                marcieli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24">#262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4">Menu de contexto some ao navegar na agend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26">#26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6">Inconsistência no organizador de um evento quando criado a partir de uma agenda compartilhad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31">#26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1">Inconsistência na mudança de fuso-horário na decorrência de uma repetiçã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32">#26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2">Cursor travado na nova agend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40">#26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0">Problemas com eventos no módulo ExpressoCalendar</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50">#265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0">Inconsistências com a repetiçã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53">#265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3">Inconsistência na atualização de evento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58">#265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8">Inconsistências na Envio e recebimento de sugestão de novo horári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63">#266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3">Inconsistências progressbar no upload de anexos no firefox</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65">#266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5">Inconsistências na assinatura de agendas compartilhad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72">#267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2">Evento que não é importado na agend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73">#26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3">Problemas com o mapa de disponibilidade</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678">#267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8">Validar campos contidos na na aba de repetição de event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80">#268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0">Sistema não exibe a mensagem caso tenho duplicado</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687">#26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7">Inconsistências com a edição de eventos com anex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88">#268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8">Correção da importação e exportação de eventos com alarmes</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91">#269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1">Erro ao criar uma nova agend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94">#269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4">Inconsistência na camada javascript na delegação de participaçã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00">#270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0">Alguns eventos não estão sendo importado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709">#270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9">Inconsistências na query de pesquisas de evento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14">#27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4">Inconsistência na busca de repetiçõe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27">#272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7">Inconsistências com a notificação de eventos com repetição em a hora do eventos seja menor que a hora atua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29">#27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9">Inconsistências no diff do DataLayer</text:a>
              </text:p>
          </table:table-cell>
          <table:table-cell office:value-type="string" table:style-name="table-default.cell-B2">
            <text:p text:style-name="Table_20_Contents">
                ninguem
              </text:p>
          </table:table-cell>
          <table:table-cell office:value-type="string" table:style-name="table-default.cell-C2">
            <text:p text:style-name="Table_20_Contents">
                natan
              </text:p>
          </table:table-cell>
        </table:table-row>
        <table:table-row>
          <table:table-cell office:value-type="string" table:style-name="table-default.cell-A2">
            <text:p text:style-name="Table_20_Contents">
                <text:a xlink:type="simple" xlink:href="http://trac.expressolivre.org/ticket/2730">#27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0">Inconsistências na alteração de eventos</text:a>
              </text:p>
          </table:table-cell>
          <table:table-cell office:value-type="string" table:style-name="table-default.cell-B2">
            <text:p text:style-name="Table_20_Contents">
                natan
              </text:p>
          </table:table-cell>
          <table:table-cell office:value-type="string" table:style-name="table-default.cell-C2">
            <text:p text:style-name="Table_20_Contents">
                natan
              </text:p>
          </table:table-cell>
        </table:table-row>
        <table:table-row>
          <table:table-cell office:value-type="string" table:style-name="table-default.cell-A2">
            <text:p text:style-name="Table_20_Contents">
                <text:a xlink:type="simple" xlink:href="http://trac.expressolivre.org/ticket/2736">#273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6">Inconsistência com edição de eventos e pesquisa de evento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40">#27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0">Editar/excluir eventos somente leitura - Expresso Calendar</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41">#274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1">Duplicação de eventos com repetição que começão no mesmo dia da ocorrênci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44">#274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4">Problema na delegação durante a criação de um evento</text:a>
              </text:p>
          </table:table-cell>
          <table:table-cell office:value-type="string" table:style-name="table-default.cell-B2">
            <text:p text:style-name="Table_20_Contents">
                ninguem
              </text:p>
          </table:table-cell>
          <table:table-cell office:value-type="string" table:style-name="table-default.cell-C2">
            <text:p text:style-name="Table_20_Contents">
                natan
              </text:p>
          </table:table-cell>
        </table:table-row>
        <table:table-row>
          <table:table-cell office:value-type="string" table:style-name="table-default.cell-A2">
            <text:p text:style-name="Table_20_Contents">
                <text:a xlink:type="simple" xlink:href="http://trac.expressolivre.org/ticket/2746">#274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6">Manter valor ao editar repetição de um evento</text:a>
              </text:p>
          </table:table-cell>
          <table:table-cell office:value-type="string" table:style-name="table-default.cell-B2">
            <text:p text:style-name="Table_20_Contents">
                ninguem
              </text:p>
          </table:table-cell>
          <table:table-cell office:value-type="string" table:style-name="table-default.cell-C2">
            <text:p text:style-name="Table_20_Contents">
                natan
              </text:p>
          </table:table-cell>
        </table:table-row>
        <table:table-row>
          <table:table-cell office:value-type="string" table:style-name="table-default.cell-A2">
            <text:p text:style-name="Table_20_Contents">
                <text:a xlink:type="simple" xlink:href="http://trac.expressolivre.org/ticket/2747">#274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7">Migrar eventos da agenda velha para agenda nova - Expresso Calendar</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51">#275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51">Inconsistências na importação de evento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57">#275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57">Problema ao editar eventos em uma agenda compartilhada</text:a>
              </text:p>
          </table:table-cell>
          <table:table-cell office:value-type="string" table:style-name="table-default.cell-B2">
            <text:p text:style-name="Table_20_Contents">
                acoutinho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790">#27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0">Iconsistência ao remover evento de duas agendas simultane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95">#279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5">Problema ao tentar aceitar convite da agenda para a conta compartilhad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96">#279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6">Melhorar a janela de criação de event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97">#279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7">Agendas sendo assinadas pelo próprio don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98">#279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8">Implementar atualização automatica no módulo Expresso Calendar</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05">#28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5">Resposta de email não sensibiliza a agenda</text:a>
              </text:p>
          </table:table-cell>
          <table:table-cell office:value-type="string" table:style-name="table-default.cell-B2">
            <text:p text:style-name="Table_20_Contents">
                eduardow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806">#28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6">Inconsistência na alteração do horário no mapa de disponibilidade</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807">#280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7">Erro ao criar evento através de e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12">#281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2">Inconsistências na importação de evento para diferentes agend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13">#28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3">Implementação da repetição inconsistente</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17">#281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7">Utilização de "/" na verificação do contexto de pastas no expresso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18">#281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8">Inconsistência na remoção de eventos na listagem de eventos e no menu de context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21">#282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1">Inconsistências na interface de anexos e na remoção de anexo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22">#282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2">Campo para adicionar participantes externos some ao editar evento mesmo sendo organizer ou tendo as permissões do event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23">#28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3">Inconsistências com participante extern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26">#28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6">Inconsistências na notificação nos eventos agendado com alarmes via e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31">#28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31">Implementação ao suporte a repetição de eventos no script de migraçã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34">#28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34">Inconsistência com lixo no javaScript</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header-rows>
          <table:table-row>
            <table:table-cell office:value-type="string" table:style-name="table-default.cell-H-A1">
              <text:p text:style-name="Table_20_Heading">
                
                  Component: ExpressoMail (290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1887">#18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887">Redefinição do parser de e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11">#19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11">Parametrização das buscas LDAP n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15">#19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15">Email perde formatação</text:a>
              </text:p>
          </table:table-cell>
          <table:table-cell office:value-type="string" table:style-name="table-default.cell-B2">
            <text:p text:style-name="Table_20_Contents">
                zapa
              </text:p>
          </table:table-cell>
          <table:table-cell office:value-type="string" table:style-name="table-default.cell-C2">
            <text:p text:style-name="Table_20_Contents">
                guilherme.silva
              </text:p>
          </table:table-cell>
        </table:table-row>
        <table:table-row>
          <table:table-cell office:value-type="string" table:style-name="table-default.cell-A2">
            <text:p text:style-name="Table_20_Contents">
                <text:a xlink:type="simple" xlink:href="http://trac.expressolivre.org/ticket/1969">#196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69">Falha na recuperação de informações da mensagem salva no momento da ediçã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85">#19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85">Falha na ordenação das mensagens pela coluna "Quem"</text:a>
              </text:p>
          </table:table-cell>
          <table:table-cell office:value-type="string" table:style-name="table-default.cell-B2">
            <text:p text:style-name="Table_20_Contents">
                angelo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10">#21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0">Falha no cálculo do tamanho de anexos de algumas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18">#211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8">Opção de troca do delimitador/separador das pastas do IMAP não funciona a content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1">#212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1">Expresso não faz download de anexos com aspas simples no nome</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2">#212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2">Problema ao salvar mensagem somente cópi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5">#21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5">Mensagem do MS Outlook com o corpo alterad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8">#212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8">Alterar grafia da coluna "Quem" para "De" n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9">#21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9">Diferença de tradução de nome de pastas no arquivamento loca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0">#21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0">Problema de codificação na exibição de assunto de mensage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1">#21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1">Problema de codificação de caracteres na visualização de nome de anexos no Express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2">#21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2">Mensagem do Outlook é parcialmente truncada na margem esquerd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6">#213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6">Problema ao arrastar mensagem aberta em aba de pesquisa para outra Past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8">#21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8">Caracter indesejado na visualização de mensagem vinda do MS Outlook</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9">#21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9">Informações incompletas ao imprimir mensage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40">#21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0">Mensagem visualizada em branco pelo Express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43">#214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3">Definir fonte padrão do editor de e-mail do Express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49">#214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9">Problemas na opção de inibição de cópia ocult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51">#215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51">Mensagens ''apagadas'' da caixa/conta compartilhada não estão sendo movidas para a lixeir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313">#23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13">Pastas fixas do IMAP estão fora de ordem</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17">#231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17">Erro ao encaminhar uma mensagem com anexo de pasta com acentuação (anexo chega com 0kb)</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18">#231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18">Erro ao exportar mensagem</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20">#23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0">Erro ao salvar uma mensagem</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24">#232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4">Ao desarquivar uma mensagem da pasta local com flag encaminhada</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25">#23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5">Desarquiva mensagem com a data errada.</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26">#23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6">Campo Ajuda desalinhado no Expresso Mail</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27">#232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7">Erros na tela de anexar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29">#23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9">Compatibilizar filtro "fora do escritório" quando há multiplos endereços de e-mail</text:a>
              </text:p>
          </table:table-cell>
          <table:table-cell office:value-type="string" table:style-name="table-default.cell-B2">
            <text:p text:style-name="Table_20_Contents">
                gustav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330">#23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0">Pesquisa de contatos do ExpressoMail falha ao ativar preferência</text:a>
              </text:p>
          </table:table-cell>
          <table:table-cell office:value-type="string" table:style-name="table-default.cell-B2">
            <text:p text:style-name="Table_20_Contents">
                acoutinh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31">#23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1">Preferência do ExpressoMail aparentemente sem efeito</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32">#23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2">Pesquisa rápida - Alguns problemas de codifição</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34">#23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4">Ao editar mensagem no editor de texto simples, a opção salvar não volta a aparecer</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35">#233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5">Ao responder um remetente, somente é adicionado o e-mail do mesmo</text:a>
              </text:p>
          </table:table-cell>
          <table:table-cell office:value-type="string" table:style-name="table-default.cell-B2">
            <text:p text:style-name="Table_20_Contents">
                clairs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36">#233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6">Problema na utilização de contas compartilhadas para alguns usuários</text:a>
              </text:p>
          </table:table-cell>
          <table:table-cell office:value-type="string" table:style-name="table-default.cell-B2">
            <text:p text:style-name="Table_20_Contents">
                acoutinh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37">#233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7">Erro na busca do F9 quando o mesmo não possui telefone</text:a>
              </text:p>
          </table:table-cell>
          <table:table-cell office:value-type="string" table:style-name="table-default.cell-B2">
            <text:p text:style-name="Table_20_Contents">
                gustavo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38">#23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8">Ao reordenar a pesquisa a coluna "De" era trocada por "Quem"</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39">#23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9">Ao reordenar a pesquisa aparece novamente a mensagem das pastas locais</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40">#23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0">Pesquisa rápida - Inconsistência ao abrir resultados no arquivamento local</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342">#234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2">Tela de anexar mensagens não lista pastas com acentos e ou "ç"</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43">#234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3">Opções Responder/Encaminhar pararam de funcionar</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344">#234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4">Problema ao anexar arquivo que possua em sua nomeclatura caracteres especiai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345">#234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5">Verificar exibição da lista de past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47">#234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7">Erro na busca do F9</text:a>
              </text:p>
          </table:table-cell>
          <table:table-cell office:value-type="string" table:style-name="table-default.cell-B2">
            <text:p text:style-name="Table_20_Contents">
                gustavo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49">#234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9">Problemas ao efetuar uma pesquisa rapida com arquivamentos locais</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350">#235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0">Deixar dinamico o nome das pastas no codigo</text:a>
              </text:p>
          </table:table-cell>
          <table:table-cell office:value-type="string" table:style-name="table-default.cell-B2">
            <text:p text:style-name="Table_20_Contents">
                thiago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51">#235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1">Erro ao mover mensagem para pasta com acento</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53">#235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3">Erro ao responder/encaminhar mensagem originada de "Reportar erro"</text:a>
              </text:p>
          </table:table-cell>
          <table:table-cell office:value-type="string" table:style-name="table-default.cell-B2">
            <text:p text:style-name="Table_20_Contents">
                airton
              </text:p>
          </table:table-cell>
          <table:table-cell office:value-type="string" table:style-name="table-default.cell-C2">
            <text:p text:style-name="Table_20_Contents">
                fernando
              </text:p>
          </table:table-cell>
        </table:table-row>
        <table:table-row>
          <table:table-cell office:value-type="string" table:style-name="table-default.cell-A2">
            <text:p text:style-name="Table_20_Contents">
                <text:a xlink:type="simple" xlink:href="http://trac.expressolivre.org/ticket/2354">#235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4">Refatorar Função get_folders_list</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55">#235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5">Ao reportar erro de uma mensagem, o módulo ExpressoMail é recarregado</text:a>
              </text:p>
          </table:table-cell>
          <table:table-cell office:value-type="string" table:style-name="table-default.cell-B2">
            <text:p text:style-name="Table_20_Contents">
                airton
              </text:p>
          </table:table-cell>
          <table:table-cell office:value-type="string" table:style-name="table-default.cell-C2">
            <text:p text:style-name="Table_20_Contents">
                fernando
              </text:p>
          </table:table-cell>
        </table:table-row>
        <table:table-row>
          <table:table-cell office:value-type="string" table:style-name="table-default.cell-A2">
            <text:p text:style-name="Table_20_Contents">
                <text:a xlink:type="simple" xlink:href="http://trac.expressolivre.org/ticket/2361">#236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1">Problemas nas pastas com acentos que contenham sub-past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62">#236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2">Retirar inclusão do proprio rementente na ação de responder a todos</text:a>
              </text:p>
          </table:table-cell>
          <table:table-cell office:value-type="string" table:style-name="table-default.cell-B2">
            <text:p text:style-name="Table_20_Contents">
                ninguem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367">#236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7">Corrigir seleção de catálogo após pesquisa no F9</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68">#236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8">Corrigir resultado de pesquisa via F9</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71">#237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1">Pesquisa rápida - campo Data e tamanho desalinhad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72">#237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2">Pesquisa por destinatários (F9) não funciona a contento no campo CCo no Google Chrome</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73">#23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3">Inconsistência no funcionamento de preferência do ExpressoMail</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76">#23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6">Parágrafos extras na visualização de detalhes de contatos vindos do catálogo pessoal</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78">#237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8">Links sem o http em mensagens criadas no ExpressoMail</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79">#237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9">Filtro sieve com caracteres especiais não está funcionando a contento</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80">#238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0">Inserir tooltip de informação dos atalhos das setas de navegação entre mensagens</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81">#238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1">Sincronizar seleção de mensagens com a navegação entre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82">#23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2">As mensagens de aceita/recusa de compromisso de emails externos estão vindo em inglês</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83">#238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3">Não envio do nome de destinatários em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84">#238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4">Falha ao remover mensagens após pesquisa rápida</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85">#23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5">Sem ação ao marcar flags em mensagens resultantes de pesquisa rápida</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86">#23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6">Falha de validação na pesquisa de destinatários (F9)</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87">#23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7">Inconsistência no tamanho de arquivos para download</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89">#238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9">Botões não aparecem no gerenciamento de filtr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91">#239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1">Abrir preview de mensagens em abas na tela de anexo de mensagens</text:a>
              </text:p>
          </table:table-cell>
          <table:table-cell office:value-type="string" table:style-name="table-default.cell-B2">
            <text:p text:style-name="Table_20_Contents">
                adriano
              </text:p>
          </table:table-cell>
          <table:table-cell office:value-type="string" table:style-name="table-default.cell-C2">
            <text:p text:style-name="Table_20_Contents">
                adriano
              </text:p>
          </table:table-cell>
        </table:table-row>
        <table:table-row>
          <table:table-cell office:value-type="string" table:style-name="table-default.cell-A2">
            <text:p text:style-name="Table_20_Contents">
                <text:a xlink:type="simple" xlink:href="http://trac.expressolivre.org/ticket/2392">#23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2">Inconsistência ao anexar mensagens ao e-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393">#239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3">Busca avançada não funciona quando pesquisado no arquivamento loca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394">#239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4">Comportamento inesperado ao pressionar Esc no dialog de fechamento de uma nova mensage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396">#239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6">O sistema não está permitindo selecionar textos.</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97">#239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7">Encolhimento das colunas das mensagens apos pesquisa rapid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99">#239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9">Navegar nas mensagens usando os botões Próximo e Anterior</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00">#240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0">Espaço vazio a visualizar primeira mensagem</text:a>
              </text:p>
          </table:table-cell>
          <table:table-cell office:value-type="string" table:style-name="table-default.cell-B2">
            <text:p text:style-name="Table_20_Contents">
                thiag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02">#240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2">Inconsistência ao anexar mensagens ao e-mail</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403">#240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3">Realçar página selecionada na navegação de pastas Imap do usuário</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04">#24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4">Falha na preferência de troca do remetente na pasta Enviados</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10">#24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0">Permitir enviar email para grupo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11">#24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1">Perca de formatação ao receber mensagem respondida via Expresso</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412">#241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2">Traduzir string "Inbox" na funcionalidade de anexar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14">#24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4">Layout do ExpressoMail ( Lista de itens) no Firefox 9, aparece com uma faixa cinza.</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2415">#24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5">Tradução de Textos na tela de preferências obrigatórias do ExpressoMail.</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2417">#241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7">Mensagem alterar o layout do Express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422">#242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2">Funcionalidade de reportar erro não está funcionando.</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424">#242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4">Mensagem alterando o layout do express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426">#24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6">A mensagem para preenchimento do Destinatário não está sendo mostrada.</text:a>
              </text:p>
          </table:table-cell>
          <table:table-cell office:value-type="string" table:style-name="table-default.cell-B2">
            <text:p text:style-name="Table_20_Contents">
                bherides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2431">#24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1">Compatibilizar Anexar Mensagem com delimitador do IMAP "."</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36">#243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6">Traduzir string Nickname ao importar contatos via ExpressoMail</text:a>
              </text:p>
          </table:table-cell>
          <table:table-cell office:value-type="string" table:style-name="table-default.cell-B2">
            <text:p text:style-name="Table_20_Contents">
                thiag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37">#243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7">O sistema seleciona os textos da página quando for arrastar um mensagem entre as pastas.</text:a>
              </text:p>
          </table:table-cell>
          <table:table-cell office:value-type="string" table:style-name="table-default.cell-B2">
            <text:p text:style-name="Table_20_Contents">
                thiago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438">#24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8">O sistema remove o ultimo usuário quando adicionado pelo F9.</text:a>
              </text:p>
          </table:table-cell>
          <table:table-cell office:value-type="string" table:style-name="table-default.cell-B2">
            <text:p text:style-name="Table_20_Contents">
                thiago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439">#24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9">Ajuste na informação e validação de cotas de pastas Imap do usuário</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42">#244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42">Mensagens em anexo corrompidas ao realizar download</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44">#244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44">Multiplicação de mensagens importadas no Mozilla Firefox</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46">#244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46">Deslocamento da visualização de mensagens ao encaminhá-la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47">#244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47">Erro ao enviar uma mensagem para um grupo previamente criad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452">#245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2">Quebra de linha desnecessária ao incluir destinatário a partir da pesquisa F9</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56">#245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6">Ajustar tela de visualização de quotas de pasta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57">#245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7">Verificar validação de atributos mailAlternateAddress em Responder à todo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58">#245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8">Ao redimensionar a tabela de mensagen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61">#246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1">Mensagem sem tratamento no campo Para</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464">#246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4">Traduções de strings no parser de e-mail para agendamentos externos</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65">#246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5">Inconsistencia no tamanho da aba de pasta selecionad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66">#246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6">Melhorias nas mensagens de erro d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468">#246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8">Inconsistências na tela de pesquisa avançada de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69">#246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9">Problemas em Parser de mensagem enviada pelo Mail do Mac OSX Lion - 2.2.10</text:a>
              </text:p>
          </table:table-cell>
          <table:table-cell office:value-type="string" table:style-name="table-default.cell-B2">
            <text:p text:style-name="Table_20_Contents">
                cristian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470">#247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0">Adicionar suporte à propriedade In Reply To nas mensagens</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71">#247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1">Ajustar tabela de listagem de mensagens ao anexar mensagens em um e-mail</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72">#247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2">Tamanho reduzido ao carregar o editor de e-mail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73">#24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3">Pastas com acentuação sem visualização de quot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74">#247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4">Ao encaminhar certas mensagens, um novo caracter é adicionado à mensagem</text:a>
              </text:p>
          </table:table-cell>
          <table:table-cell office:value-type="string" table:style-name="table-default.cell-B2">
            <text:p text:style-name="Table_20_Contents">
                ninguem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75">#247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5">Problema com tamanho máximo de imagem</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76">#24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6">Problemas na visualização de anexos com acentuação no MS Outlook</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77">#247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7">Erro ao navegar entre os resultados da pesquisa do F9</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78">#247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8">Sem scroll no editor de mensagens em modo texto simple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79">#247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9">Permitir ao usuário abrir a tela de busca rápida do do ExpressoMail (F9) sem passar parâmetros</text:a>
              </text:p>
          </table:table-cell>
          <table:table-cell office:value-type="string" table:style-name="table-default.cell-B2">
            <text:p text:style-name="Table_20_Contents">
                gustavo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480">#248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0">Mensagem desformatada ao responder/encaminhar</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81">#248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1">Método estático formatMailObject() não está concatenando domínio do email.</text:a>
              </text:p>
          </table:table-cell>
          <table:table-cell office:value-type="string" table:style-name="table-default.cell-B2">
            <text:p text:style-name="Table_20_Contents">
                douglasz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2482">#24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2">Ocorrências em que não é visualizado ícone de anexo em mensagens que possuem anexo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483">#248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3">Corrigir a sequência para foco na criação de novas mensagen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85">#24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5">Otimizar ação de criar nova mensagem ou encaminhar</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89">#248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9">Acrescentar limite de resultados na pesquisa de destinatários da tela F9</text:a>
              </text:p>
          </table:table-cell>
          <table:table-cell office:value-type="string" table:style-name="table-default.cell-B2">
            <text:p text:style-name="Table_20_Contents">
                thiag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90">#24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0">Problema na Janela de Filtros</text:a>
              </text:p>
          </table:table-cell>
          <table:table-cell office:value-type="string" table:style-name="table-default.cell-B2">
            <text:p text:style-name="Table_20_Contents">
                angel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492">#24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2">Na parte de compartilhar pastas o Help não está mostrando os textos</text:a>
              </text:p>
          </table:table-cell>
          <table:table-cell office:value-type="string" table:style-name="table-default.cell-B2">
            <text:p text:style-name="Table_20_Contents">
                leandro.leal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494">#249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4">Número de Mensagens que é mostrado na raiz de Pastas Compartilhadas</text:a>
              </text:p>
          </table:table-cell>
          <table:table-cell office:value-type="string" table:style-name="table-default.cell-B2">
            <text:p text:style-name="Table_20_Contents">
                marcieli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495">#249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5">Selecionar todas as mensagens no ExpressoMail</text:a>
              </text:p>
          </table:table-cell>
          <table:table-cell office:value-type="string" table:style-name="table-default.cell-B2">
            <text:p text:style-name="Table_20_Contents">
                angel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496">#249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6">Inconsistência na ação de preferência do ExpressoMail</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00">#250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0">Problema com o recurso de Marcadores e Google Chrome</text:a>
              </text:p>
          </table:table-cell>
          <table:table-cell office:value-type="string" table:style-name="table-default.cell-B2">
            <text:p text:style-name="Table_20_Contents">
                adrian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503">#250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3">Se nao Existir a pasta Trash ou Sent em uma Pasta Compartilhada elas não são criadas</text:a>
              </text:p>
          </table:table-cell>
          <table:table-cell office:value-type="string" table:style-name="table-default.cell-B2">
            <text:p text:style-name="Table_20_Contents">
                thiag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504">#25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4">Nao ter como criar sub pastas nas Pastas compartilhadas</text:a>
              </text:p>
          </table:table-cell>
          <table:table-cell office:value-type="string" table:style-name="table-default.cell-B2">
            <text:p text:style-name="Table_20_Contents">
                douglasz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509">#250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9">Cursor retornando ao lugar errado</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11">#25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11">Expresso Mail abre duas vezes a mesma mensagem em abas diferente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13">#25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13">Inconsistência ao mover para cima ou para baixo na visualização de mensagens utilizando atalh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21">#252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1">Janela de pesquisa aceita data inválida.</text:a>
              </text:p>
          </table:table-cell>
          <table:table-cell office:value-type="string" table:style-name="table-default.cell-B2">
            <text:p text:style-name="Table_20_Contents">
                marcieli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25">#25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5">Marcadores somem ao limpar a lixeira</text:a>
              </text:p>
          </table:table-cell>
          <table:table-cell office:value-type="string" table:style-name="table-default.cell-B2">
            <text:p text:style-name="Table_20_Contents">
                gustav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26">#25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6">Erro ao passar endereço de email.</text:a>
              </text:p>
          </table:table-cell>
          <table:table-cell office:value-type="string" table:style-name="table-default.cell-B2">
            <text:p text:style-name="Table_20_Contents">
                leandro.leal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27">#252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7">O ExpressoMail esta deixando enviar a mensagem antes de acabar de fazer o upload do arquivo para anexar ...</text:a>
              </text:p>
          </table:table-cell>
          <table:table-cell office:value-type="string" table:style-name="table-default.cell-B2">
            <text:p text:style-name="Table_20_Contents">
                cristian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528">#252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8">Não é mais possível selecionar várias mensagens ao mesmo tempo, via checkbox</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29">#25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9">Correção de bugs na nova estrutura de diretórios d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532">#25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2">Compatibilizar visualização de mensagens em resoluções inferiores</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37">#253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7">Corrigir tamanho da coluna de flags de mensagen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38">#25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8">Apos salvar preferências o sistema não redireciona para o Expresso Mail</text:a>
              </text:p>
          </table:table-cell>
          <table:table-cell office:value-type="string" table:style-name="table-default.cell-B2">
            <text:p text:style-name="Table_20_Contents">
                cristian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39">#25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9">Ao compartilhar pastas e clicar no botão Salvar o sistema não fecha a tela de compartilhamento</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40">#25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40">Ao terminar de anexar um arquivo, não mostra o ícone de concluído</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41">#254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41">Inconsistência na utilização das contas compartilhadas</text:a>
              </text:p>
          </table:table-cell>
          <table:table-cell office:value-type="string" table:style-name="table-default.cell-B2">
            <text:p text:style-name="Table_20_Contents">
                marcieli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48">#254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48">Ler mensagem - Mostrar detalhes – Adicionar Contato</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49">#254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49">Definição de DOCTYPE no html para viabilizar cross-browsing n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50">#255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0">Inconsistência na edição do nome de uma pasta na estrutura de pastas d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551">#255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1">Ler mensagem - Bloquear usuário - Excluir</text:a>
              </text:p>
          </table:table-cell>
          <table:table-cell office:value-type="string" table:style-name="table-default.cell-B2">
            <text:p text:style-name="Table_20_Contents">
                airton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52">#255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2">Problemas ao abrir as subpastas das pastas compartilhad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553">#255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3">Inconsistência na atualização da paginação ao mover mensagens de pasta no ExpressoMail</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54">#255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4">Painel de exibição de mensagem para anexo está pequeno</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61">#256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1">Tornar clicável ícones de lupa apresentados na tela de busca F9 e na nova agend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62">#256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2">Numero mínimo de caracteres ao criar um marcador</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565">#256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5">Duplicação de abas e envio de anexo de mensagen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66">#256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6">Internacionalizar pastas Imap listadas na ação de arquivar nas pastas, no filtro de mensagens</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67">#256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7">Erro ao enviar mensagem com destinatário inválido.</text:a>
              </text:p>
          </table:table-cell>
          <table:table-cell office:value-type="string" table:style-name="table-default.cell-B2">
            <text:p text:style-name="Table_20_Contents">
                eduardow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569">#256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9">Inconsistência na busca em subpastas na janela de pesquisa de email do ExpressoMail.</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70">#257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0">Apos salvar preferências o sistema não redireciona para o Expresso Mail</text:a>
              </text:p>
          </table:table-cell>
          <table:table-cell office:value-type="string" table:style-name="table-default.cell-B2">
            <text:p text:style-name="Table_20_Contents">
                marcosw
              </text:p>
          </table:table-cell>
          <table:table-cell office:value-type="string" table:style-name="table-default.cell-C2">
            <text:p text:style-name="Table_20_Contents">
                marcosw
              </text:p>
          </table:table-cell>
        </table:table-row>
        <table:table-row>
          <table:table-cell office:value-type="string" table:style-name="table-default.cell-A2">
            <text:p text:style-name="Table_20_Contents">
                <text:a xlink:type="simple" xlink:href="http://trac.expressolivre.org/ticket/2572">#257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2">Problema ao selecionar mensagem no expressoMail</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75">#257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5">Falha na validação de parâmetros da pesquisa avançada</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576">#25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6">Compatibilizar o expressoMail para o Internet explorer 8.0</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578">#257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8">Metadados do Ldap retornados após realizar pesquisa em branco por usuário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579">#257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9">Campo assunto permite inserir html</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80">#258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0">Não atualiza barra de quota quando usuário acessa pastas compartilhad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581">#258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1">Falha ao anexar arquiv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583">#258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3">Novo layout da tela para importar as mensagens</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2586">#25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6">Inserir imagem de "loading" ao sinalizar uma mensagem na listagem do ExpressoMail</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88">#258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8">Tornar possível a desvinculação de um marcador de uma mensagem</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91">#259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1">Criar uma configuração no módulo Administrador para informar o limite de marcadores do usuário;</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93">#259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3">Impossibilitar a criação de marcadores com o mesmo nome.</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94">#259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4">Ao concluir uma mensagem é necessário desaparecer o alarme no canto inferior esquerd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596">#259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6">Inconsistências na tela de importar mensagens</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97">#259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7">Exibir modal de alarmes de sinalizadores sem necessidade de recarregar o módulo</text:a>
              </text:p>
          </table:table-cell>
          <table:table-cell office:value-type="string" table:style-name="table-default.cell-B2">
            <text:p text:style-name="Table_20_Contents">
                acoutinho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00">#260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0">Tornar possível a exclusão de tipos de sinalizadores personalizados</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601">#260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1">Ordenação errada de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608">#260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8">Internacionalizar status dos filtros</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09">#260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9">Mudanca no comportamento na criacao dos filtros na questao de ativar/desativar os mesmos</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10">#26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0">Compartilhamento de pastas não é desfeito para pastas com acentuaçã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11">#26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1">Refatorar interface de criação de nova mensagem</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617">#261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7">Permitir remoção automatica da sinalização de mensagens na exclusão de um sinalizador</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23">#26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3">Ao usar tecla de atalho ele acaba escrevendo o atalho</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625">#26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5">Não é possível enviar e-mails em nome de contas compartilhadas</text:a>
              </text:p>
          </table:table-cell>
          <table:table-cell office:value-type="string" table:style-name="table-default.cell-B2">
            <text:p text:style-name="Table_20_Contents">
                marcieli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27">#262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7">Mensagem filtro fora de escritório não é exibida quando o filtro está ativo</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28">#262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8">Internacionalizar as mensagens da funcionalidade de filtros</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30">#26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0">Mensagem filtro fora de escritório com problemas de codificação no assunto</text:a>
              </text:p>
          </table:table-cell>
          <table:table-cell office:value-type="string" table:style-name="table-default.cell-B2">
            <text:p text:style-name="Table_20_Contents">
                ninguem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34">#26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4">Verificar script de atualização de tabelas da versão 2.4 para o Expresso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35">#263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5">Lentidão na construção da tela, durante a abertura de mensagen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37">#263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7">Erro ao anexar arquivos firefox 3.6</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638">#26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8">Possibilidade de excluir mais de um filtro na tela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39">#26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9">Possibilidade de habilitar ou desabilitar mais de um filtro na tela de filtros de mensagens</text:a>
              </text:p>
          </table:table-cell>
          <table:table-cell office:value-type="string" table:style-name="table-default.cell-B2">
            <text:p text:style-name="Table_20_Contents">
                ninguem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41">#264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1">Problemas com filtros que contém mais de uma ação</text:a>
              </text:p>
          </table:table-cell>
          <table:table-cell office:value-type="string" table:style-name="table-default.cell-B2">
            <text:p text:style-name="Table_20_Contents">
                ninguem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42">#264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2">Botões habilitar/desabilitar com comportamento invertidos</text:a>
              </text:p>
          </table:table-cell>
          <table:table-cell office:value-type="string" table:style-name="table-default.cell-B2">
            <text:p text:style-name="Table_20_Contents">
                ninguem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43">#264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3">Inconsistência na opção de filtro por tamanho de mensage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44">#264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4">Descrição do campo 'tamanho' na criação de um filtro de mensagem</text:a>
              </text:p>
          </table:table-cell>
          <table:table-cell office:value-type="string" table:style-name="table-default.cell-B2">
            <text:p text:style-name="Table_20_Contents">
                ninguem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45">#264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5">Ordenação de pastas distintas por letras maiúsculas e minúscul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647">#264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7">Erro ao decodificar subjects de mensagens com acent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649">#264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9">Adequar ativação/desativação de filtros</text:a>
              </text:p>
          </table:table-cell>
          <table:table-cell office:value-type="string" table:style-name="table-default.cell-B2">
            <text:p text:style-name="Table_20_Contents">
                ninguem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51">#265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1">Não abre a tela de acompanhamento</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52">#265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2">Adequação das sincronizações realizadas pela tela de filtros de mensagem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54">#265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4">Problema ao criar marcador com IE 8</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55">#265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5">Inconsistência em filtros com a opção 'armazenar na past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56">#265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6">Tela de acompanhamento de sinalizadores não está abrindo ao usar checkbox 'selecionar todas' no resultado da busc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59">#265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9">Inconsistência no botão "Buscar na caixa de entrad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60">#266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0">Texto do botão pesquisar da tela de pesquisa avançada incoerente</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62">#266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2">Inconsistencia ao editar um marcador</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64">#266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4">Falha na internacionalização da tela de report de erro de mensagem n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67">#266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7">Responder não esta mantendo as imagens embeddeds na listagem de anexo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668">#266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8">Listagem de mensagens retornadas da pesquisa rápida não possuem ícones</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70">#267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0">Ícones de mensagem "respondida" e "encaminhada" não estão sendo exibidos.</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75">#267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5">Teclas de atalho não exercem a função.</text:a>
              </text:p>
          </table:table-cell>
          <table:table-cell office:value-type="string" table:style-name="table-default.cell-B2">
            <text:p text:style-name="Table_20_Contents">
                eduardow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676">#26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6">Falha ao anexar arquivo</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677">#267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7">Problema com sinalização em mensagens da lixeira ao sinalizar várias mensagens do resultado da busc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81">#268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1">Ajustar salvamento automático de rascunho quando não há conexão com o servidor</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83">#268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3">Demora com requisição na abertura de um e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85">#26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5">Ao ler alguma mensagem na aba de "Não lidas".</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92">#26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2">Encontrado problema ao editar marcador , alterar nome e em alterar cor.</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93">#269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3">Adicionar um botão Cancelar no alerta quando fechar uma aba de nova mensagem.</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695">#269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5">Agenda do usuário não é exibida na importação do evento via Expresso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96">#269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6">Campo CC desabilitado ao responder a todos uma mensagem</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99">#269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9">Deixar pre-selecionado o primeiro contato nos resultados de contatos dinâmic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01">#270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1">Inconsistência na opção de redirecionar emails da caixa de entrada na tela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02">#270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2">Otimizar ação de criar nova mensagem</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03">#270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3">Ícone de mensagem enviada está se sobrepondo ao icone de sinalizador.</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704">#27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4">Implementar a validação nos campos que faltam na tela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05">#27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5">No momento em que o usuario anexa um arquivo superior ao tamanho especificado nas preferenci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06">#27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6">Ao abrir mensagem clicando no nome do Remetente, o mesmo permanece sublinhado (somente em Firefox)</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08">#270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8">Inconsistência na coluna 'De' no grid de mensagens na tela de filtro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10">#27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0">Verificar "travamento" na aplicação de sinalizador em mensagens resultantes de busc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711">#27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1">Sistema não altera a cor da linha ao ser selecionado</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712">#271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2">Problema ao formatar fonte</text:a>
              </text:p>
          </table:table-cell>
          <table:table-cell office:value-type="string" table:style-name="table-default.cell-B2">
            <text:p text:style-name="Table_20_Contents">
                gustavo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715">#27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5">Realizar pequeno aumento de espaçamento entre mensagens n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16">#271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6">Tela de anexar mensagens interpreta o html prejudicando o layout</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17">#271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7">Inconsistência em filtros com o critério configurado com a opção "começa co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18">#271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8">Conexão para o arquivo header não abre</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19">#27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9">Não permitir tags html na janela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20">#27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0">Não inclui imagem no corpo da mensagem</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24">#272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4">Verificar pesquisa rapida e avançada de mensagens, realizando mutias requisições no Cyrus</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25">#27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5">Padronizar dialog de confirmação</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26">#27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6">Adequação no bloqueio de usuário na tela de mensagem d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28">#272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8">Falha na identificação de mensagem com anex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731">#27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1">Listar destinatários no title da coluna Para da pasta Enviados</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732">#27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2">Rascunhos duplicados e não excluídos</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33">#273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3">Tela de importar mensagem desajustada</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34">#27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4">Estouro do limite de abas não é tratado na pesquisa por mensagens</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35">#273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5">Falha no tratamento de atualização de mensagens, quando desativado preferencia de atalho</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37">#273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7">Adequação da codificação do arquivo de interceptor da funcionalidade de filtro de mensage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38">#27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8">Excluir tipo de sinalizador e aplicar novamente sinalização na mensagem</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739">#27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9">Verificar compartamento seleção de mensagens via teclado e movê-las para outra past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42">#274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2">Ao trocar de pasta na dialog de Anexar Mensagem</text:a>
              </text:p>
          </table:table-cell>
          <table:table-cell office:value-type="string" table:style-name="table-default.cell-B2">
            <text:p text:style-name="Table_20_Contents">
                cristian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45">#274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5">Verificar inconsistência na abertura da tela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48">#274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8">Barra de rolagem do editor de texto não aparece</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49">#274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9">Auto-mensagem de filtro, problemas de interpretação de caractere especial.</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53">#275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53">Mensagem exibida sem internacionalizaçã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55">#275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55">Problemas na Janela de Filtros do Expresso Mail</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62">#276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62">Após cancelar pesquisa rapida de mensagens, há lentidão no acesso a pasta Para Acompanhament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63">#276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63">Inconsistência no envio de mensagem como importante e solicitação de conf de leitura</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67">#276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67">Verificar tarja preta na barra de enviar mensagens</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70">#277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0">Inconsistência na importação de ic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72">#277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2">Inserir tooltip de informação de navegação entre páginas ao anexar mensagens</text:a>
              </text:p>
          </table:table-cell>
          <table:table-cell office:value-type="string" table:style-name="table-default.cell-B2">
            <text:p text:style-name="Table_20_Contents">
                thiag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74">#277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4">Barra de rolagem ao abrir mensagem</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775">#277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5">Mesmo depois de removidas, mensagens em anexo são enviadas como anexo</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76">#27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6">Inconsistência na edição de Flags (Acompanhar)</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77">#277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7">Problemas ao mover/abrir pastas acentuadas no expressoMail</text:a>
              </text:p>
          </table:table-cell>
          <table:table-cell office:value-type="string" table:style-name="table-default.cell-B2">
            <text:p text:style-name="Table_20_Contents">
                ninguem
              </text:p>
          </table:table-cell>
          <table:table-cell office:value-type="string" table:style-name="table-default.cell-C2">
            <text:p text:style-name="Table_20_Contents">
                natan
              </text:p>
          </table:table-cell>
        </table:table-row>
        <table:table-row>
          <table:table-cell office:value-type="string" table:style-name="table-default.cell-A2">
            <text:p text:style-name="Table_20_Contents">
                <text:a xlink:type="simple" xlink:href="http://trac.expressolivre.org/ticket/2779">#277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9">Ao tentar abrir uma mensagem de uma pasta com acento na ultima letra</text:a>
              </text:p>
          </table:table-cell>
          <table:table-cell office:value-type="string" table:style-name="table-default.cell-B2">
            <text:p text:style-name="Table_20_Contents">
                natan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81">#278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81">Problema na criação de nova mensagem</text:a>
              </text:p>
          </table:table-cell>
          <table:table-cell office:value-type="string" table:style-name="table-default.cell-B2">
            <text:p text:style-name="Table_20_Contents">
                gustavo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782">#27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82">Tela de filtros não exibe regra 'fora do escritóri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87">#27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87">Erro no parâmetro folder ao exportar mensagem</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789">#278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89">Na tela de filtros, validar o campo de "Fora do escritori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92">#27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2">Erro javascript ao navegar pelos resultados de contatos dinâmic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93">#279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3">Ao efetuar pesquisa rápida de mensagens, limpar o campo de pesquisa</text:a>
              </text:p>
          </table:table-cell>
          <table:table-cell office:value-type="string" table:style-name="table-default.cell-B2">
            <text:p text:style-name="Table_20_Contents">
                eduardow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794">#279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4">Retirar campo de configuração de hora, no alarme de sinalizadores</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99">#279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9">Problema no preview de mensagens (anexar mensagem)</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802">#280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2">Problema na abertura de mensagem ExpressoMail</text:a>
              </text:p>
          </table:table-cell>
          <table:table-cell office:value-type="string" table:style-name="table-default.cell-B2">
            <text:p text:style-name="Table_20_Contents">
                angel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803">#280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3">Problema ao tentar abrir uma mensagem de resultado de servidor</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804">#28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4">Layout de Pesquisa de agenda está quebrado</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811">#28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1">Inconsistência na tela de anexar mensagem.</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814">#28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4">Log de erro sobre o objeto fulcalendar no expresso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15">#28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5">Inconsistência com filtros de mensagens com anexo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816">#281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6">Problema com a criação da pasta Spam</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819">#28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9">Inconsistência na migração dos filtros antigos para a nova funcionalidade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820">#28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0">Na tela de busca do servidor, campo assunto aceita tags HTML.</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825">#28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5">Inconsistência nos filtros de mensagem com ação de armazenar em uma pasta com acentuaçã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830">#28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30">Inconsistência ao aplicar filtro nas mensagens da caixa de entrad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832">#28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32">Erro ao anexar imagens embarcada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833">#283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33">Inconsistência na exportação de mensagens de uma pasta na view de edição de past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header-rows>
          <table:table-row>
            <table:table-cell office:value-type="string" table:style-name="table-default.cell-H-A1">
              <text:p text:style-name="Table_20_Heading">
                
                  Component: ExpressoMessenger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56">#235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6">Ao adicionar um contato e enviar a autorização o novo contato não aparece na lista.</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header-rows>
          <table:table-row>
            <table:table-cell office:value-type="string" table:style-name="table-default.cell-H-A1">
              <text:p text:style-name="Table_20_Heading">
                
                  Component: Mobile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75">#237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5">Verificar problema ao alternar entre a interface web/mobile</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header-rows>
          <table:table-row>
            <table:table-cell office:value-type="string" table:style-name="table-default.cell-H-A1">
              <text:p text:style-name="Table_20_Heading">
                
                  Component: Others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88">#238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8">Problema de codificação de mensagens, na visualização rápida do módulo Home</text:a>
              </text:p>
          </table:table-cell>
          <table:table-cell office:value-type="string" table:style-name="table-default.cell-B2">
            <text:p text:style-name="Table_20_Contents">
                clairson
              </text:p>
          </table:table-cell>
          <table:table-cell office:value-type="string" table:style-name="table-default.cell-C2">
            <text:p text:style-name="Table_20_Contents">
                douglas
              </text:p>
          </table:table-cell>
        </table:table-row>
        <table:table-header-rows>
          <table:table-row>
            <table:table-cell office:value-type="string" table:style-name="table-default.cell-H-A1">
              <text:p text:style-name="Table_20_Heading">
                
                  Component: Setup (7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19">#23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19">Traduções estão sendo rejeitad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41">#234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1">Verificar scripts de atualização de tabelas da versão 2.4</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409">#240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9">Corrigir atualização dos módulos e API pelo setup</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2557">#255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7">Compatibilizar instalador do Expresso com os ambientes suportados na versão 2.4</text:a>
              </text:p>
          </table:table-cell>
          <table:table-cell office:value-type="string" table:style-name="table-default.cell-B2">
            <text:p text:style-name="Table_20_Contents">
                wmerlott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58">#255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8">Bugs em funcoes descontinuadas ereg, split...</text:a>
              </text:p>
          </table:table-cell>
          <table:table-cell office:value-type="string" table:style-name="table-default.cell-B2">
            <text:p text:style-name="Table_20_Contents">
                leandro.leal
              </text:p>
          </table:table-cell>
          <table:table-cell office:value-type="string" table:style-name="table-default.cell-C2">
            <text:p text:style-name="Table_20_Contents">
                leandro.leal
              </text:p>
          </table:table-cell>
        </table:table-row>
        <table:table-row>
          <table:table-cell office:value-type="string" table:style-name="table-default.cell-A2">
            <text:p text:style-name="Table_20_Contents">
                <text:a xlink:type="simple" xlink:href="http://trac.expressolivre.org/ticket/2620">#26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0">Inconsistência no setup da agenda, durante a remoção do módulo</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71">#277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1">Problemas com internacionalização</text:a>
              </text:p>
          </table:table-cell>
          <table:table-cell office:value-type="string" table:style-name="table-default.cell-B2">
            <text:p text:style-name="Table_20_Contents">
                eduardow
              </text:p>
          </table:table-cell>
          <table:table-cell office:value-type="string" table:style-name="table-default.cell-C2">
            <text:p text:style-name="Table_20_Contents">
                eduardow
              </text:p>
          </table:table-cell>
        </table:table-row>
        <table:table-header-rows>
          <table:table-row>
            <table:table-cell office:value-type="string" table:style-name="table-default.cell-H-A1">
              <text:p text:style-name="Table_20_Heading">
                
                  Component: Workflow (4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214">#22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214">Alterar continueInstance do workflow para economizar memória</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531">#25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1">Atualizar instalador do workflow</text:a>
              </text:p>
          </table:table-cell>
          <table:table-cell office:value-type="string" table:style-name="table-default.cell-B2">
            <text:p text:style-name="Table_20_Contents">
                ninguem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573">#25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3">Processos de workflow estão apresentando lentidão ao realizar 'redirect' de arquivos</text:a>
              </text:p>
          </table:table-cell>
          <table:table-cell office:value-type="string" table:style-name="table-default.cell-B2">
            <text:p text:style-name="Table_20_Contents">
                adeildosantos
              </text:p>
          </table:table-cell>
          <table:table-cell office:value-type="string" table:style-name="table-default.cell-C2">
            <text:p text:style-name="Table_20_Contents">
                adeildosantos
              </text:p>
          </table:table-cell>
        </table:table-row>
        <table:table-row>
          <table:table-cell office:value-type="string" table:style-name="table-default.cell-A2">
            <text:p text:style-name="Table_20_Contents">
                <text:a xlink:type="simple" xlink:href="http://trac.expressolivre.org/ticket/2760">#276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60">Display errors off no workflow</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